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Terlinden 32, 6255 NP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en uitbreiden van de woning, gelegen<text:span text:style-name="nadrukvet"> Terlinden 32, 6255 NP  Noorbeek</text:span>. De reden voor verlenging is dat er nog een inhoudelijke beoordeling moet plaatsvinden van de aangeleverde stukken. De nieuwe uiterste beslisdatum is <text:span text:style-name="nadrukvet">29 septem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9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500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0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0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Terlinden 32, 6255 NP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09</meta:user-defined>
    <meta:user-defined meta:name="OVERHEIDop.GmbID/DC.identifier">gmb-2016-115009</meta:user-defined>
    <meta:user-defined meta:name="OVERHEID.TaxonomieBeleidsagenda/OVERHEID.category">Ruimte en infrastructuur | Organisatie en beleid</meta:user-defined>
    <meta:user-defined meta:name="OVERHEIDop.referentienummer">Z-HZ_WABO-2016-002578</meta:user-defined>
    <meta:user-defined meta:name="DCTERMS.abstract">het verbouwen en uitbreid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P 32</meta:user-defined>
    <meta:user-defined meta:name="OVERHEIDop.woonplaats">Noorbeek</meta:user-defined>
    <meta:user-defined meta:name="OVERHEIDop.straatnaam">Terlin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435 310544</meta:user-defined>
    <meta:user-defined meta:name="OVERHEIDop.versieInformatie"/>
  </office:meta>
</office:document-meta>
</file>