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Stiegel 12, 6245 E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realiseren van een gastenverblijf binnen de bestaande woning met kantoor, gelegen <text:span text:style-name="nadrukvet">Stiegel 12, 6245 EV  Eijsden</text:span> (verzonden  15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9 augustus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500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0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0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Stiegel 12, 6245 EV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04</meta:user-defined>
    <meta:user-defined meta:name="OVERHEIDop.GmbID/DC.identifier">gmb-2016-115004</meta:user-defined>
    <meta:user-defined meta:name="OVERHEID.TaxonomieBeleidsagenda/OVERHEID.category">Ruimte en infrastructuur | Organisatie en beleid</meta:user-defined>
    <meta:user-defined meta:name="OVERHEIDop.referentienummer">Z-HZ_WABO-2016-002551</meta:user-defined>
    <meta:user-defined meta:name="DCTERMS.abstract">realiseren van een gastenverblijf binnen de bestaande woning met kantoo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EV 12</meta:user-defined>
    <meta:user-defined meta:name="OVERHEIDop.woonplaats">Eijsden</meta:user-defined>
    <meta:user-defined meta:name="OVERHEIDop.straatnaam">Stiegel</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334 310081</meta:user-defined>
    <meta:user-defined meta:name="OVERHEIDop.versieInformatie"/>
  </office:meta>
</office:document-meta>
</file>