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osthoornsbredehoek 21-23, verbouwen van woning met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osthoornsbredehoek 21-23 </text:span>
            <text:span text:style-name="nadrukvet"/>ontvangen 16 augustus 2016  voor het plaatsen van een dakopbouw inclusief trap naar dakterras en het toevoegen/wijzigen van kozijnen in de gev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5003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03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03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hoornsbredehoek 21-23, verbouwen van woning met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03</meta:user-defined>
    <meta:user-defined meta:name="OVERHEIDop.GmbID/DC.identifier">gmb-2016-115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XB 21</meta:user-defined>
    <meta:user-defined meta:name="OVERHEIDop.woonplaats">Zwolle</meta:user-defined>
    <meta:user-defined meta:name="OVERHEIDop.straatnaam">Posthoornsbredehoek</meta:user-defined>
    <meta:user-defined meta:name="OVERHEID.PostcodeHuisnummer/OVERHEIDop.postcodeHuisnummer">8011XB 23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76 503285</meta:user-defined>
    <meta:user-defined meta:name="OVERHEID.EPSG28992/DC.spatial">203077 503292</meta:user-defined>
    <meta:user-defined meta:name="OVERHEIDop.versieInformatie"/>
  </office:meta>
</office:document-meta>
</file>