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iepstraat 16, 6245 B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aliseren van een verdieping met plat dak op de bestaande aanbouw van de woning  op het perceel <text:span text:style-name="nadrukvet">Diepstraat 16, 6245 BL  Eijsden</text:span><text:span text:style-name="nadrukvet"/><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9 augustus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00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0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0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Diepstraat 16, 6245 BL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02</meta:user-defined>
    <meta:user-defined meta:name="OVERHEIDop.GmbID/DC.identifier">gmb-2016-115002</meta:user-defined>
    <meta:user-defined meta:name="OVERHEID.TaxonomieBeleidsagenda/OVERHEID.category">Ruimte en infrastructuur | Organisatie en beleid</meta:user-defined>
    <meta:user-defined meta:name="OVERHEIDop.referentienummer">Z-HZ_WABO-2016-002898</meta:user-defined>
    <meta:user-defined meta:name="DCTERMS.abstract">realiseren van een verdieping met plat dak op de bestaande aanbouw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L 16</meta:user-defined>
    <meta:user-defined meta:name="OVERHEIDop.woonplaats">Eijsden</meta:user-defined>
    <meta:user-defined meta:name="OVERHEIDop.straatnaam">Diep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267 309565</meta:user-defined>
    <meta:user-defined meta:name="OVERHEIDop.versieInformatie"/>
  </office:meta>
</office:document-meta>
</file>