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ergunning voor het houden van een kinderkermisviswedstrijd op de locatie Waterin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8 september 2016</text:p>
            <text:p text:style-name="common-al">Kenmerk: MBW-16-0025</text:p>
            <text:p text:style-name="last-al">Verzonden: 16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500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0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0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ergunning voor het houden van een kinderkermisviswedstrijd op de locatie Watering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5001</meta:user-defined>
    <meta:user-defined meta:name="OVERHEIDop.GmbID/DC.identifier">gmb-2016-1150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</meta:user-defined>
    <meta:user-defined meta:name="OVERHEIDop.woonplaats">Tuitjenhorn</meta:user-defined>
    <meta:user-defined meta:name="OVERHEIDop.straatnaam">Waterin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2425 527757</meta:user-defined>
    <meta:user-defined meta:name="OVERHEIDop.versieInformatie"/>
  </office:meta>
</office:document-meta>
</file>