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18-20, Z/16/075964, Nieuwbouw van een appartementengebouw aan de Oranjestraat 18-2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499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18-20, Z/16/075964, Nieuwbouw van een appartementengebouw aan de Oranjestraat 18-20 in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997</meta:user-defined>
    <meta:user-defined meta:name="OVERHEIDop.GmbID/DC.identifier">gmb-2016-11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BJ 18a</meta:user-defined>
    <meta:user-defined meta:name="OVERHEIDop.woonplaats">Almelo</meta:user-defined>
    <meta:user-defined meta:name="OVERHEIDop.straatnaam">Oranj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7 486529</meta:user-defined>
    <meta:user-defined meta:name="OVERHEIDop.versieInformatie"/>
  </office:meta>
</office:document-meta>
</file>