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ngenburg 9 te Almelo, Z/16/075962, het plaatsen van een overkapping Slangenbu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9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ngenburg 9 te Almelo, Z/16/075962, het plaatsen van een overkapping Slangenbur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989</meta:user-defined>
    <meta:user-defined meta:name="OVERHEIDop.GmbID/DC.identifier">gmb-2016-11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RS 9</meta:user-defined>
    <meta:user-defined meta:name="OVERHEIDop.woonplaats">Almelo</meta:user-defined>
    <meta:user-defined meta:name="OVERHEIDop.straatnaam">Slangenbu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713 488437</meta:user-defined>
    <meta:user-defined meta:name="OVERHEIDop.versieInformatie"/>
  </office:meta>
</office:document-meta>
</file>