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Werken/Afwijking Kastelenlaan te Roden, , het aanleggen van een rotonde als eindpunt voor de bus, het maken van een in- en uitstaphalte en het plaatsen van e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   voor de activiteiten vergunning is verleend.</text:p>
            <text:p text:style-name="common-al">Locatie: Kastelenlaan</text:p>
            <text:p text:style-name="common-al">Activiteiten: het aanleggen van een rotonde als eindpunt voor de bus, het maken van een in- en uitstaphalte en het plaatsen van een fietsenstalling</text:p>
            <text:p text:style-name="common-al">Datum verlening: 15 augustus 2016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14976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76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76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/Werken/Afwijking Kastelenlaan te Roden, , het aanleggen van een rotonde als eindpunt voor de bus, het maken van een in- en uitstaphalte en het plaatsen van een fietsen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976</meta:user-defined>
    <meta:user-defined meta:name="OVERHEIDop.GmbID/DC.identifier">gmb-2016-114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</meta:user-defined>
    <meta:user-defined meta:name="OVERHEIDop.woonplaats">Roden</meta:user-defined>
    <meta:user-defined meta:name="OVERHEIDop.straatnaam">Statenl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3518 572849</meta:user-defined>
    <meta:user-defined meta:name="OVERHEIDop.versieInformatie"/>
  </office:meta>
</office:document-meta>
</file>