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Karekiet 12 te Almelo, Z/16/075955, het kappen van een boom De Karekie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497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7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7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Karekiet 12 te Almelo, Z/16/075955, het kappen van een boom De Karekie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4975</meta:user-defined>
    <meta:user-defined meta:name="OVERHEIDop.GmbID/DC.identifier">gmb-2016-114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GM 12</meta:user-defined>
    <meta:user-defined meta:name="OVERHEIDop.woonplaats">Almelo</meta:user-defined>
    <meta:user-defined meta:name="OVERHEIDop.straatnaam">De Karekie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9828 483603</meta:user-defined>
    <meta:user-defined meta:name="OVERHEIDop.versieInformatie"/>
  </office:meta>
</office:document-meta>
</file>