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Nadere regels voorwerpen op of aan de weg/openbare plaats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en) of bevoegdheid waarop de regeling is gebaseerd</text:span>
          </text:p>
            <text:p text:style-name="al">Algemene plaatselijke verordening, artikel 2:10 </text:p>
            <text:p text:style-name="al"/>
            <text:p text:style-name="al">Burgemeester en wethouders van de gemeente Steenbergen;</text:p>
            <text:p text:style-name="al"/>
            <text:p text:style-name="al">Gelet op artikel 2:10 van de Algemene plaatselijke verordening;</text:p>
            <text:p text:style-name="al"/>
            <text:p text:style-name="al">Overwegende dat: </text:p>
            <text:list text:style-name="id1-3-2-2-1-10">
              <text:list-item text:style-override="id1-3-2-2-1-10-1">
                <text:number>-</text:number>
                <text:p text:style-name="al">in artikel 2:10 van de Algemene plaatselijke verordening regels zijn opgenomen met betrekking tot het verbod tot het plaatsen van voorwerpen op of aan de weg/openbare plaats;</text:p>
              </text:list-item>
              <text:list-item text:style-override="id1-3-2-2-1-10-2">
                <text:number>-</text:number>
                <text:p text:style-name="al">het verbod niet geldt voor de voorwerpen zoals genoemd in artikel 2:10 lid 3, mits wordt voldaan aan de nader te stellen regels; </text:p>
              </text:list-item>
              <text:list-item text:style-override="id1-3-2-2-1-10-3">
                <text:number>-</text:number>
                <text:p text:style-name="al">het verbod tevens niet geldt voor de categorieën voorwerpen die door het college zijn aangewezen op grond van artikel 2.10 lid 3 sub f, mits wordt voldaan aan de nader te stellen regels; </text:p>
              </text:list-item>
              <text:list-item text:style-override="id1-3-2-2-1-10-4">
                <text:number>-</text:number>
                <text:p text:style-name="al">het op grond van artikel 2:10 lid 4 van de Algemene plaatselijke verordening mogelijk is om nadere regels te stellen omtrent het plaatsen van voorwerpen op of aan de weg/openbare plaats; </text:p>
              </text:list-item>
            </text:list>
            <text:p text:style-name="al"/>
            <text:p text:style-name="al">Hebben besloten vast te stellen: </text:p>
            <text:p text:style-name="al"/>
            <text:p text:style-name="al"> “Nadere regels voorwerpen op of aan de weg/openbare plaats 2016”; </text:p>
            <text:p text:style-name="al"/>
            <text:p text:style-name="al">Inhoudende: </text:p>
            <text:p text:style-name="al">
            <text:span text:style-name="nadrukvet">A. NADERE REGELS TERRASSEN</text:span>
          </text:p>
            <text:p text:style-name="al">Op grond van artikel 2:10 lid 3 sub a en lid 4 stellen wij de volgende nadere regels omtrent terrasse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Openbare inrichting:</text:p>
                <text:list text:style-name="id1-3-2-2-2-2-3">
                  <text:list-item text:style-override="id1-3-2-2-2-2-3-1">
                    <text:number>i.</text:number>
                    <text:p text:style-name="al">een hotel, restaurant, pension, café, cafetaria, snackbar, discotheek, buurthuis of clubhuis;</text:p>
                  </text:list-item>
                  <text:list-item text:style-override="id1-3-2-2-2-2-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3">
                <text:number>2.</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item text:style-override="id1-3-2-2-2-4">
                <text:number>3.</text:number>
                <text:p text:style-name="al">Permanent terras: een (overkapt) blijvend terras met terrasschermen dan wel bloembakken als afbakening die niet verankerd zijn, direct gesitueerd aan de voorgevel waarbij alleen de zijkanten gesloten mogen zijn, maximaal ter breedte van de voorgevel van een openbare inrichting en al dan niet op openbaar grondgebied.</text:p>
              </text:list-item>
              <text:list-item text:style-override="id1-3-2-2-2-5">
                <text:number>4.</text:number>
                <text:p text:style-name="al">Tijdelijk terras<text:span text:style-name="nadrukondlijn">:</text:span> een terras al dan niet met terrasschermen, dat niet direct aan de gevel gesitueerd is, voor maximaal de periode van 1 maart tot 1 november;</text:p>
              </text:list-item>
              <text:list-item text:style-override="id1-3-2-2-2-6">
                <text:number>5.</text:number>
                <text:p text:style-name="al">Terrasscherm: (transparante) wand ter afbakening van een terras;</text:p>
              </text:list-item>
              <text:list-item text:style-override="id1-3-2-2-2-7">
                <text:number>6.</text:number>
                <text:p text:style-name="al">Zonwering: een aan de gevel aangebracht scherm dat ophaalbaar is;</text:p>
              </text:list-item>
              <text:list-item text:style-override="id1-3-2-2-2-8">
                <text:number>7.</text:number>
                <text:p text:style-name="al">Terrasheaters<text:span text:style-name="nadrukondlijn">:</text:span> elektrisch of gasgestookt verwarmingsapparaat voor het verwarmen van het terras, die voldoen aan de brandveiligheidsvoorschriften.</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Deze nadere regels gelden voor de gehele gemeente Steenbergen en reguleert terrassen van openbare inrichtingen op eigen en op openbare grond.</text:p>
              </text:list-item>
              <text:list-item text:style-override="id1-3-2-2-3-3">
                <text:number>2.</text:number>
                <text:p text:style-name="al">Een permanent terras mag het gehele jaar rond (1 januari t/m 31 december) worden geplaatst.</text:p>
              </text:list-item>
              <text:list-item text:style-override="id1-3-2-2-3-4">
                <text:number>3.</text:number>
                <text:p text:style-name="al">Een tijdelijk terras mag maximaal in de periode van 1 maart tot 1 november worden geplaatst.</text:p>
              </text:list-item>
              <text:list-item text:style-override="id1-3-2-2-3-5">
                <text:number>4.</text:number>
                <text:p text:style-name="al">Terrassen mogen geopend zijn tot uiterlijk 2:00 uur, tenzij de exploitatievergunning een andere sluitingstijd voor het terras bepaalt. De horecaondernemer moet er zorg voor dragen, dat bezoekers na sluitingstijd niet meer op het terras kunnen plaatsnemen.</text:p>
              </text:list-item>
              <text:list-item text:style-override="id1-3-2-2-3-6">
                <text:number>5.</text:number>
                <text:p text:style-name="al">Voor het plaatsen van een terras op gemeentegrond zal een overeenkomst tot verhuur daarvan worden gesloten met de exploitant.</text:p>
              </text:list-item>
            </text:list>
          </text:section>
          <text:section text:name="artikel_id1-3-2-2-4" text:style-name="artikel">
            <text:p text:style-name="artikel_kop_titel"><text:span text:style-name="artikel_kop_label">Artikel</text:span> <text:span text:style-name="artikel_kop_nr">3.</text:span> Plaatsing terras</text:p>
            <text:list text:style-name="id1-3-2-2-4-2">
              <text:list-item text:style-override="id1-3-2-2-4-2">
                <text:number>1.</text:number>
                <text:p text:style-name="al">Bij de plaatsing van een terras dan wel bij wijziging van de afmetingen van het terras wordt door de horecaondernemer een tekening (schaal 1:100) overgelegd, die wordt gevoegd bij de huurovereenkomst. Op de tekening dienen de afmetingen van het terras te zijn aangegeven.</text:p>
              </text:list-item>
              <text:list-item text:style-override="id1-3-2-2-4-3">
                <text:number>2.</text:number>
                <text:p text:style-name="al">De inrichting van een terras moet passen binnen een definitief vastgesteld bestemmingsplan.</text:p>
              </text:list-item>
              <text:list-item text:style-override="id1-3-2-2-4-4">
                <text:number>3.</text:number>
                <text:p text:style-name="al">Bij het plaatsen van een terras dient te worden voldaan aan elk van de volgende voorwaarden:</text:p>
                <text:list text:style-name="id1-3-2-2-4-4-3">
                  <text:list-item text:style-override="id1-3-2-2-4-4-3-1">
                    <text:number>a.</text:number>
                    <text:p text:style-name="al">Het terras levert geen gevaar, schade of hinder op voor de bruikbaarheid en het doelmatig en veilig gebruik van de weg en vormt geen belemmering voor het doelmatig beheer en onderhoud van de weg.</text:p>
                  </text:list-item>
                  <text:list-item text:style-override="id1-3-2-2-4-4-3-2">
                    <text:number>b.</text:number>
                    <text:p text:style-name="al">Op wegen of weggedeelten, bestaande uit een rijbaan en een trottoir, wordt het terras zodanig ter hoogte van de eigen onderneming op het trottoir geplaatst dat een vrije doorgang in een recht doorgaande lijn van minimaal anderhalve meter breed aanwezig is voor voetgangers en rolstoelgebruikers.</text:p>
                  </text:list-item>
                  <text:list-item text:style-override="id1-3-2-2-4-4-3-3">
                    <text:number>a.</text:number>
                    <text:p text:style-name="al">Het terras wordt zodanig geplaatst dat altijd een vrije en onbelemmerde doorgang in een rechtdoorgaande lijn van minimaal vier meter breed aanwezig is en blijft ten behoeve van hulpdiensten.</text:p>
                  </text:list-item>
                  <text:list-item text:style-override="id1-3-2-2-4-4-3-4">
                    <text:number>b.</text:number>
                    <text:p text:style-name="al">Een permanent terras mag alleen worden geplaatst bij een openbare inrichting. Het terras mag niet breder zijn dan de voorgevel van een openbare inrichting waartoe het terras behoort. Een vrijstaande openbare inrichting of een openbare inrichting gevestigd in een hoekpand mogen aan maximaal twee gevels een terras hebben.</text:p>
                  </text:list-item>
                </text:list>
              </text:list-item>
              <text:list-item text:style-override="id1-3-2-2-4-5">
                <text:number>4.</text:number>
                <text:p text:style-name="al">Het terras mag niet worden geplaatst dan wel dient geheel of gedeeltelijk te worden verwijderd:</text:p>
                <text:list text:style-name="id1-3-2-2-4-5-3">
                  <text:list-item text:style-override="id1-3-2-2-4-5-3-1">
                    <text:number>a.</text:number>
                    <text:p text:style-name="al">Indien op de locatie van het terras (onderhouds)werkzaamheden in het algemeen belang moeten worden verricht gedurende de tijd dat deze werkzaamheden worden uitgevoerd;</text:p>
                  </text:list-item>
                  <text:list-item text:style-override="id1-3-2-2-4-5-3-2">
                    <text:number>b.</text:number>
                    <text:p text:style-name="al">In overleg met de organisator van een evenement en het college tijdens een evenement, markt, kermis, andere festiviteit en/of gebeurtenis van algemeen belang, tenzij het terras deel uitmaakt van de activiteit, mits voor dit evenement door de burgemeester toestemming is verleend, danwel wanneer voor de plaatsing van het terras door de burgemeester toestemming is verleend.</text:p>
                  </text:list-item>
                  <text:list-item text:style-override="id1-3-2-2-4-5-3-3">
                    <text:number>c.</text:number>
                    <text:p text:style-name="al">voor in- en uitgangen, alsmede nooduitgangen van een openbare inrichting of omliggende panden.</text:p>
                  </text:list-item>
                </text:list>
              </text:list-item>
            </text:list>
          </text:section>
          <text:section text:name="artikel_id1-3-2-2-5" text:style-name="artikel">
            <text:p text:style-name="artikel_kop_titel"><text:span text:style-name="artikel_kop_label">Artikel</text:span> <text:span text:style-name="artikel_kop_nr">4.</text:span> Inrichting terras</text:p>
            <text:list text:style-name="id1-3-2-2-5-2">
              <text:list-item text:style-override="id1-3-2-2-5-2">
                <text:number>1.</text:number>
                <text:p text:style-name="al">De inrichting van een terras bestaat uit stoelen, tafels, statafels, parasols, verlichting, verwarming, terrasschermen, een verrijdbare trolly/kastje waarin bestek en servetten gelegen zijn en eventueel bloembakken/hekjes.</text:p>
              </text:list-item>
              <text:list-item text:style-override="id1-3-2-2-5-3">
                <text:number>2.</text:number>
                <text:p text:style-name="al">Terrassen mogen worden voorzien van terrasschermen. Het plaatsen van een terrasscherm dient te geschieden in overeenstemming met een verleende (tijdelijke) omgevingsvergunning, onderdeel bouwen (indien vereist) en dient te worden uitgevoerd met inachtneming van de veiligheids- en welstandseisen. Terrasschermen dienen te voldoen aan de volgende eisen:</text:p>
                <text:list text:style-name="id1-3-2-2-5-3-3">
                  <text:list-item text:style-override="id1-3-2-2-5-3-3-1">
                    <text:number>-</text:number>
                    <text:p text:style-name="al">de lengte van de scheidingswand mag niet langer zijn dan de diepte van het bedoelde terras;</text:p>
                  </text:list-item>
                  <text:list-item text:style-override="id1-3-2-2-5-3-3-2">
                    <text:number>-</text:number>
                    <text:p text:style-name="al">de hoogte van de scheidingswand aan de zijkant mag maximaal 1,5 meter bedragen;</text:p>
                  </text:list-item>
                  <text:list-item text:style-override="id1-3-2-2-5-3-3-3">
                    <text:number>-</text:number>
                    <text:p text:style-name="al">de hoogte van de scheidingswand aan de voorzijde dient lager te zijn dan de scheidingswand aan de zijkant;</text:p>
                  </text:list-item>
                  <text:list-item text:style-override="id1-3-2-2-5-3-3-4">
                    <text:number>-</text:number>
                    <text:p text:style-name="al">de scheidingswand mag tot een hoogte van maximaal 1 meter van hout of plaatmateriaal zijn, daarboven moet de scheidingswand transparant zijn.</text:p>
                  </text:list-item>
                </text:list>
              </text:list-item>
              <text:list-item text:style-override="id1-3-2-2-5-4">
                <text:number>3.</text:number>
                <text:p text:style-name="al">Terrasschermen dienen passend te zijn bij de uitstraling van niveau 1 gebied zoals omschreven in het gemeentelijk welstandbeleidsplan. Hoogwaardig kleur- en materiaalgebruik is daarom vereist.</text:p>
              </text:list-item>
              <text:list-item text:style-override="id1-3-2-2-5-5">
                <text:number>4.</text:number>
                <text:p text:style-name="al">Als begrenzing van een terras mogen ook bloembakken worden gebruikt met een hoogte van maximaal 1 meter.</text:p>
              </text:list-item>
              <text:list-item text:style-override="id1-3-2-2-5-6">
                <text:number>5.</text:number>
                <text:p text:style-name="al">Open vuur op het terras is verboden met uitzondering van het gebruik van terrasheaters.</text:p>
              </text:list-item>
              <text:list-item text:style-override="id1-3-2-2-5-7">
                <text:number>6.</text:number>
                <text:p text:style-name="al">Parasols dienen passend te zijn bij de uitstraling van de open ruimte. Enige terughoudendheid ten aanzien van kleur- en materiaalgebruik is vereist. Parasols mogen in uitgeklapte toestand de grenzen van het terras overschrijden. Parasols mogen niet overhangen over een terras van een aangrenzende openbare inrichting met terras.</text:p>
              </text:list-item>
              <text:list-item text:style-override="id1-3-2-2-5-8">
                <text:number>7.</text:number>
                <text:p text:style-name="al">Na sluitingstijd van de horeca-inrichting mogen stoelen en tafels op terrassen blijven staan met dien verstande dat de stoelen door middel van een stalen kabel worden vastgezet.</text:p>
              </text:list-item>
            </text:list>
          </text:section>
          <text:section text:name="artikel_id1-3-2-2-6" text:style-name="artikel">
            <text:p text:style-name="artikel_kop_titel"><text:span text:style-name="artikel_kop_label">Artikel</text:span> <text:span text:style-name="artikel_kop_nr">5.</text:span> Permanent terras</text:p>
            <text:list text:style-name="id1-3-2-2-6-2">
              <text:list-item text:style-override="id1-3-2-2-6-2">
                <text:number>1.</text:number>
                <text:p text:style-name="al">Een permanent terras moet worden afgebakend conform het bepaalde in artikel 4, lid 2 tot en met 4.</text:p>
              </text:list-item>
              <text:list-item text:style-override="id1-3-2-2-6-3">
                <text:number>2.</text:number>
                <text:p text:style-name="al">De afbakening dient uitgevoerd te worden met inachtneming van de veiligheids- en welstandseisen. Indien de welstandseisen dit toelaten is een volledige afscherming met terrasschermen mogelijk.</text:p>
              </text:list-item>
              <text:list-item text:style-override="id1-3-2-2-6-4">
                <text:number>3.</text:number>
                <text:p text:style-name="al">Zonwering is toegestaan, indien het is gemaakt van brandwerende materialen.</text:p>
              </text:list-item>
              <text:list-item text:style-override="id1-3-2-2-6-5">
                <text:number>4.</text:number>
                <text:p text:style-name="al">Op het terras zijn parasols toegestaan die in de grond mogen worden verankerd. Deze dienen dagelijks binnen een uur na sluitingstijd te worden ingeklapt.</text:p>
              </text:list-item>
            </text:list>
          </text:section>
          <text:section text:name="artikel_id1-3-2-2-7" text:style-name="artikel">
            <text:p text:style-name="artikel_kop_titel"><text:span text:style-name="artikel_kop_label">Artikel</text:span> <text:span text:style-name="artikel_kop_nr">6.</text:span> Tijdelijk terras</text:p>
            <text:list text:style-name="id1-3-2-2-7-2">
              <text:list-item text:style-override="id1-3-2-2-7-2">
                <text:number>1.</text:number>
                <text:p text:style-name="al">Alle meubilair als omschreven in artikel 4 lid 1 aanwezig op een tijdelijk terras, dient jaarlijks uiterlijk op 1 november te worden verwijderd.</text:p>
              </text:list-item>
              <text:list-item text:style-override="id1-3-2-2-7-3">
                <text:number>2.</text:number>
                <text:p text:style-name="al">Een tijdelijk terras mag worden afgebakend conform het bepaalde in artikel 4, lid 2 tot en met 4, met dien verstande dat de terrasschermen dan wel bloembakken jaarlijks uiterlijk op 1 november worden verwijderd.</text:p>
              </text:list-item>
              <text:list-item text:style-override="id1-3-2-2-7-4">
                <text:number>3.</text:number>
                <text:p text:style-name="al">Op een tijdelijk terras zijn parasols toegestaan, die niet permanent verankerd zijn<text:span text:style-name="nadrukvet">.</text:span> Deze dienen dagelijks binnen een uur na sluitingstijd te worden ingeklapt.</text:p>
              </text:list-item>
            </text:list>
          </text:section>
          <text:section text:name="artikel_id1-3-2-2-8" text:style-name="artikel">
            <text:p text:style-name="artikel_kop_titel"><text:span text:style-name="artikel_kop_label">Artikel</text:span> <text:span text:style-name="artikel_kop_nr">7.</text:span> Verplichtingen exploitant</text:p>
            <text:list text:style-name="id1-3-2-2-8-2">
              <text:list-item text:style-override="id1-3-2-2-8-2-1">
                <text:number>1.</text:number>
                <text:p text:style-name="al">Schade die is toegebracht aan gemeentelijke eigendommen als gevolg van het terras zal door de gemeente voor rekening van de exploitant worden hersteld.</text:p>
              </text:list-item>
              <text:list-item text:style-override="id1-3-2-2-8-2-2">
                <text:number>2.</text:number>
                <text:p text:style-name="al">De schoonmaak van het terras geschiedt door de vergunningverlener/horeca-exploitant. De exploitant of beheerder zorgt ervoor dat dagelijks, uiterlijk een uur na sluiting van het terras, op het terras(meubilair) en in de directe nabijheid van het terras achtergebleven stoffen en/of voorwerpen en/of zwerfvuil worden verwijderd.</text:p>
              </text:list-item>
              <text:list-item text:style-override="id1-3-2-2-8-2-3">
                <text:number>3.</text:number>
                <text:p text:style-name="al">Indien een horeca-exploitant in het kader van een te houden evenement het terras wil uitbreiden buiten de op tekening aangegeven ruimte en dit niet strijdig is met deze nadere regels terrassen, is dit slechts toegestaan met toestemming van het college van burgemeester en wethouders van Steenbergen. De uitbreiding dient vooraf op tekening te worden aangegeven en ruim twee weken voor de geplande uitbreiding van het terras schriftelijk aan het gemeentebestuur te worden voorgelegd.</text:p>
              </text:list-item>
              <text:list-item text:style-override="id1-3-2-2-8-2-4">
                <text:number>4.</text:number>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het terras en/of daarop aanwezige voorwerpen (zoals bijvoorbeeld glaswerk) zonder dat de exploitant aanspraak kan maken op schadevergoeding.</text:p>
              </text:list-item>
            </text:list>
            <text:p text:style-name="al">
            <text:span text:style-name="nadrukvet">B. NADERE REGELS UITSTALLINGEN</text:span>
          </text:p>
            <text:p text:style-name="al">Op grond van artikel 2:10 lid 3 sub b en lid 4 stellen wij de volgende nadere regels omtrent uitstallingen. </text:p>
          </text:section>
          <text:section text:name="artikel_id1-3-2-2-9" text:style-name="artikel">
            <text:p text:style-name="artikel_kop_titel"><text:span text:style-name="artikel_kop_label">Artikel</text:span> <text:span text:style-name="artikel_kop_nr">1.</text:span> Begripsbepalingen</text:p>
            <text:p text:style-name="al">Uitstalling: Een los voorwerp geplaatst voor een pand op een openbare plaats, dat een onmiskenbare relatie heeft met de bedrijfsactiviteiten van de in dat pand gevestigde onderneming, waaronder tevens wordt verstaan:</text:p>
            <text:list text:style-name="id1-3-2-2-9-3">
              <text:list-item text:style-override="id1-3-2-2-9-3-1">
                <text:number>a.</text:number>
                <text:p text:style-name="al">voorwerpen en stoffen die behoren tot het reguliere assortiment van een winkel;</text:p>
              </text:list-item>
              <text:list-item text:style-override="id1-3-2-2-9-3-2">
                <text:number>b.</text:number>
                <text:p text:style-name="al">uitstallingsmaterialen;</text:p>
              </text:list-item>
              <text:list-item text:style-override="id1-3-2-2-9-3-3">
                <text:number>c.</text:number>
                <text:p text:style-name="al">speelattracties.</text:p>
              </text:list-item>
            </text:list>
          </text:section>
          <text:section text:name="artikel_id1-3-2-2-10" text:style-name="artikel">
            <text:p text:style-name="artikel_kop_titel"><text:span text:style-name="artikel_kop_label">Artikel</text:span> <text:span text:style-name="artikel_kop_nr">2.</text:span> Nadere regels</text:p>
            <text:list text:style-name="id1-3-2-2-10-2">
              <text:list-item text:style-override="id1-3-2-2-10-2-1">
                <text:number>1.</text:number>
                <text:p text:style-name="al">Het is toegestaan een uitstalling te plaatsen indien wordt voldaan aan elk van de volgende voorwaarden:</text:p>
                <text:list text:style-name="id1-3-2-2-10-2-1-3">
                  <text:list-item text:style-override="id1-3-2-2-10-2-1-3-1">
                    <text:number>a.</text:number>
                    <text:p text:style-name="al">De uitstalling brengt door de omvang, vormgeving, constructie, plaats of het beoogde gebruik geen schade toe aan de weg.</text:p>
                  </text:list-item>
                  <text:list-item text:style-override="id1-3-2-2-10-2-1-3-2">
                    <text:number>b.</text:number>
                    <text:p text:style-name="al">De uitstalling of het beoogde gebruik daarvan levert geen gevaar op voor de bruikbaarheid en het doelmatig en veilig gebruik van de weg en vormt geen belemmering voor het doelmatig beheer en onderhoud van de weg.</text:p>
                  </text:list-item>
                  <text:list-item text:style-override="id1-3-2-2-10-2-1-3-3">
                    <text:number>c.</text:number>
                    <text:p text:style-name="al">De uitstalling of het beoogde gebruik daarvan levert geen overlast op voor gebruikers van in de nabijheid gelegen onroerende zaken.</text:p>
                  </text:list-item>
                  <text:list-item text:style-override="id1-3-2-2-10-2-1-3-4">
                    <text:number>d.</text:number>
                    <text:p text:style-name="al">Een vrije doorgang in een recht doorgaande lijn van ten minste anderhalve meter is gewaarborgd voor voetgangers en rolstoelgebruikers.</text:p>
                  </text:list-item>
                  <text:list-item text:style-override="id1-3-2-2-10-2-1-3-5">
                    <text:number>e.</text:number>
                    <text:p text:style-name="al">Er is altijd een vrije en onbelemmerde doorgang in een recht doorgaande lijn van minimaal vier meter aanwezig ten behoeve van hulpdiensten.</text:p>
                  </text:list-item>
                  <text:list-item text:style-override="id1-3-2-2-10-2-1-3-6">
                    <text:number>f.</text:number>
                    <text:p text:style-name="al">De uitstalling levert geen risico op voor de openbare orde en veiligheid.</text:p>
                  </text:list-item>
                  <text:list-item text:style-override="id1-3-2-2-10-2-1-3-7">
                    <text:number>g.</text:number>
                    <text:p text:style-name="al">De initiatiefnemer zorgt voor een schoon en ordelijk aanzien van de uitstalling en voor het schoonhouden van de openbare ruimte in de directe omgeving daarvan.</text:p>
                  </text:list-item>
                  <text:list-item text:style-override="id1-3-2-2-10-2-1-3-8">
                    <text:number>h.</text:number>
                    <text:p text:style-name="al">De uitstalling is enkel aanwezig op de weg op tijden dat de in dat pand gevestigde onderneming voor het publiek geopend is.</text:p>
                  </text:list-item>
                  <text:list-item text:style-override="id1-3-2-2-10-2-1-3-9">
                    <text:number>i.</text:number>
                    <text:p text:style-name="al">In het gebied waarin reclamebelasting wordt geheven geldt dat de maximale uitstallingruimte één meter, gemeten vanaf de gevel van het winkelpand, bedraagt.</text:p>
                  </text:list-item>
                  <text:list-item text:style-override="id1-3-2-2-10-2-1-3-10">
                    <text:number>j.</text:number>
                    <text:p text:style-name="al">De bepaling opgenomen onder d en e heeft, vanwege de beperkte breedte van het aanwezig op voor voetgangers bestemde delen van de weg, geen betrekking op uitstallingen die zijn geplaatst voor winkelpanden aan de even zijde van de Blauwstraat in Steenbergen</text:p>
                  </text:list-item>
                </text:list>
              </text:list-item>
              <text:list-item text:style-override="id1-3-2-2-10-2-2">
                <text:number>2.</text:number>
                <text:p text:style-name="al">De uitstalling die voldoet aan het in artikel 1 gestelde, mag uitsluitend aanwezig zijn ter hoogte van de eigen onderneming op voor voetgangers bestemde delen van de weg.</text:p>
              </text:list-item>
              <text:list-item text:style-override="id1-3-2-2-10-2-3">
                <text:number>3.</text:number>
                <text:p text:style-name="al">De uitstalling mag niet worden geplaatst indien deze een belemmering vormt voor op de locatie van de uitstalling te verrichten (onderhouds)werkzaamheden, evenementen, markten, kermissen, andere festiviteiten en/of gebeurtenissen van algemeen belang.</text:p>
              </text:list-item>
              <text:list-item text:style-override="id1-3-2-2-10-2-4">
                <text:number>4.</text:number>
                <text:p text:style-name="al">Indien dit door of namens de gemeente, de politie of de brandweer wordt geëist in het kader van het algemene belang, de openbare orde of veiligheid, dient de uitstalling geheel of gedeeltelijk te worden verwijderd zonder dat de initiatiefnemer recht heeft op schadevergoeding.</text:p>
              </text:list-item>
            </text:list>
            <text:p text:style-name="al">
            <text:span text:style-name="nadrukvet">C. NADERE REGELS BOUWOBJECTEN</text:span>
          </text:p>
            <text:p text:style-name="al">Op grond van artikel 2:10 lid 3 sub c en lid 4 stellen wij de volgende nadere regels omtrent bouwobjecten. </text:p>
          </text:section>
          <text:section text:name="artikel_id1-3-2-2-11" text:style-name="artikel">
            <text:p text:style-name="artikel_kop_titel"><text:span text:style-name="artikel_kop_label">Artikel</text:span> <text:span text:style-name="artikel_kop_nr">1.</text:span> Begripsbepalingen</text:p>
            <text:p text:style-name="al">Bouwobjecten: Voorwerpen, zoals bouwmaterialen, steigers, puinbakken, containers, keetcontainers, verhuisliften, eco-toiletten etc.</text:p>
          </text:section>
          <text:section text:name="artikel_id1-3-2-2-12" text:style-name="artikel">
            <text:p text:style-name="artikel_kop_titel"><text:span text:style-name="artikel_kop_label">Artikel</text:span> <text:span text:style-name="artikel_kop_nr">2.</text:span> Nadere regels</text:p>
            <text:list text:style-name="id1-3-2-2-12-2">
              <text:list-item text:style-override="id1-3-2-2-12-2-1">
                <text:number>1.</text:number>
                <text:p text:style-name="al">Het is toegestaan tijdelijk bouwobjecten te plaatsen indien wordt voldaan aan elk van de volgende voorwaarden:</text:p>
                <text:list text:style-name="id1-3-2-2-12-2-1-3">
                  <text:list-item text:style-override="id1-3-2-2-12-2-1-3-1">
                    <text:number>a.</text:number>
                    <text:p text:style-name="al">Bouwobjecten brengen door de omvang of vormgeving, constructie, plaats van bevestiging of het beoogde gebruik geen schade toe aan de weg.</text:p>
                  </text:list-item>
                  <text:list-item text:style-override="id1-3-2-2-12-2-1-3-2">
                    <text:number>b.</text:number>
                    <text:p text:style-name="al">Bouwobjecten of het beoogde gebruik daarvan leveren geen gevaar op voor de bruikbaarheid en het doelmatig en veilig gebruik van de weg en vormt geen belemmering voor het doelmatig beheer en onderhoud van de weg.</text:p>
                  </text:list-item>
                  <text:list-item text:style-override="id1-3-2-2-12-2-1-3-3">
                    <text:number>c.</text:number>
                    <text:p text:style-name="al">Bouwobjecten leveren geen overlast op voor gebruikers van in de nabijheid gelegen onroerende zaken.</text:p>
                  </text:list-item>
                  <text:list-item text:style-override="id1-3-2-2-12-2-1-3-4">
                    <text:number>d.</text:number>
                    <text:p text:style-name="al">Bouwobjecten of het beoogde gebruik daarvan leveren geen risico op voor de openbare orde en veiligheid.</text:p>
                  </text:list-item>
                  <text:list-item text:style-override="id1-3-2-2-12-2-1-3-5">
                    <text:number>e.</text:number>
                    <text:p text:style-name="al">De duur van de ingebruikname van de weg of een weggedeelte bedraagt aaneensluitend niet langer dan dertig dagen.</text:p>
                  </text:list-item>
                  <text:list-item text:style-override="id1-3-2-2-12-2-1-3-6">
                    <text:number>f.</text:number>
                    <text:p text:style-name="al">Op het trottoir een vrije doorgang in een recht doorgaande lijn van ten minste anderhalve meter breed is gewaarborgd voor voetgangers en rolstoelgebruikers.</text:p>
                  </text:list-item>
                  <text:list-item text:style-override="id1-3-2-2-12-2-1-3-7">
                    <text:number>g.</text:number>
                    <text:p text:style-name="al">Er is altijd een vrije en onbelemmerde doorgang in een recht doorgaande lijn van minimaal vier meter breed aanwezig ten behoeve van hulpdiensten.</text:p>
                  </text:list-item>
                  <text:list-item text:style-override="id1-3-2-2-12-2-1-3-8">
                    <text:number>h.</text:number>
                    <text:p text:style-name="al">Het college wordt tenminste vijf werkdagen voorafgaand aan de plaatsing van de bouwobjecten in kennis gesteld met een telefonische of digitale melding.</text:p>
                  </text:list-item>
                </text:list>
              </text:list-item>
              <text:list-item text:style-override="id1-3-2-2-12-2-2">
                <text:number>2.</text:number>
                <text:p text:style-name="al">Bouwobjecten mogen niet worden geplaatst indien deze een belemmering vormen voor aan, onder, op of boven de weg te verrichten (onderhouds)werkzaamheden, evenementen, markten, kermissen, andere festiviteiten en/of gebeurtenissen van algemeen belang.</text:p>
              </text:list-item>
              <text:list-item text:style-override="id1-3-2-2-12-2-3">
                <text:number>3.</text:number>
                <text:p text:style-name="al">Door of namens het bestuursorgaan gegeven aanwijzingen in het kader van het algemene belang, de openbare orde of veiligheid dienen strikt te worden opgevolgd. Deze aanwijzingen kunnen onder andere betrekking hebben op het geheel of gedeeltelijk verplaatsen dan wel verwijderen van de geplaatste objecten zonder dat de initiatiefnemer aanspraak kan maken op schadevergoeding.</text:p>
              </text:list-item>
              <text:list-item text:style-override="id1-3-2-2-12-2-4">
                <text:number>4.</text:number>
                <text:p text:style-name="al">Schade die is toegebracht aan gemeentelijke eigendommen als gevolg van bouwobjecten zal door de gemeente voor rekening van de initiatiefnemer worden hersteld.</text:p>
              </text:list-item>
            </text:list>
            <text:p text:style-name="al">
            <text:span text:style-name="nadrukvet">D. NADERE REGELS RECLAMEBORDEN</text:span>
          </text:p>
            <text:p text:style-name="al">Op grond van artikel 2:10 lid 3 sub d en lid 4 stellen wij de volgende nadere regels omtrent reclameborden. </text:p>
          </text:section>
          <text:section text:name="artikel_id1-3-2-2-13" text:style-name="artikel">
            <text:p text:style-name="artikel_kop_titel"><text:span text:style-name="artikel_kop_label">Artikel</text:span> <text:span text:style-name="artikel_kop_nr">1.</text:span> Begripsbepalingen</text:p>
            <text:p text:style-name="al">Reclamebord: een reclame-uiting geplaatst voor een pand op een openbare plaats, dat een onmiskenbare relatie heeft met de bedrijfsactiviteiten van de in dat pand gevestigde onderneming.</text:p>
          </text:section>
          <text:section text:name="artikel_id1-3-2-2-14" text:style-name="artikel">
            <text:p text:style-name="artikel_kop_titel"><text:span text:style-name="artikel_kop_label">Artikel</text:span> <text:span text:style-name="artikel_kop_nr">2.</text:span> Nadere regels</text:p>
            <text:list text:style-name="id1-3-2-2-14-2">
              <text:list-item text:style-override="id1-3-2-2-14-2-1">
                <text:number>1.</text:number>
                <text:p text:style-name="al">Het is toegestaan reclameborden te plaatsen indien wordt voldaan aan elk van de volgende voorwaarden:</text:p>
                <text:list text:style-name="id1-3-2-2-14-2-1-3">
                  <text:list-item text:style-override="id1-3-2-2-14-2-1-3-1">
                    <text:number>a.</text:number>
                    <text:p text:style-name="al">Reclameborden brengen door de omvang, vormgeving en plaats geen schade toe aan de weg.</text:p>
                  </text:list-item>
                  <text:list-item text:style-override="id1-3-2-2-14-2-1-3-2">
                    <text:number>b.</text:number>
                    <text:p text:style-name="al">Reclameborden leveren geen gevaar op voor de bruikbaarheid en het doelmatig en veilig gebruik van de weg en vormt geen belemmering voor het doelmatig beheer en onderhoud van de weg.</text:p>
                  </text:list-item>
                  <text:list-item text:style-override="id1-3-2-2-14-2-1-3-3">
                    <text:number>c.</text:number>
                    <text:p text:style-name="al">Reclameborden leveren geen overlast op voor gebruikers van in de nabijheid gelegen onroerende zaken.</text:p>
                  </text:list-item>
                  <text:list-item text:style-override="id1-3-2-2-14-2-1-3-4">
                    <text:number>d.</text:number>
                    <text:p text:style-name="al">Een vrije doorgang in een recht doorgaande lijn van ten minste anderhalve meter breed is gewaarborgd voor voetgangers en rolstoelgebruikers.</text:p>
                  </text:list-item>
                  <text:list-item text:style-override="id1-3-2-2-14-2-1-3-5">
                    <text:number>e.</text:number>
                    <text:p text:style-name="al">Er is altijd een vrije en onbelemmerde doorgang in een recht doorgaande lijn van minimaal vier meter breed aanwezig ten behoeve van hulpdiensten.</text:p>
                  </text:list-item>
                  <text:list-item text:style-override="id1-3-2-2-14-2-1-3-6">
                    <text:number>f.</text:number>
                    <text:p text:style-name="al">Reclameborden leveren geen risico op voor de openbare orde en veiligheid.</text:p>
                  </text:list-item>
                  <text:list-item text:style-override="id1-3-2-2-14-2-1-3-7">
                    <text:number>g.</text:number>
                    <text:p text:style-name="al">De initiatiefnemer zorgt voor een schoon en ordelijk aanzien van reclameborden en voor het schoonhouden van de openbare ruimte in de directe omgeving daarvan.</text:p>
                  </text:list-item>
                  <text:list-item text:style-override="id1-3-2-2-14-2-1-3-8">
                    <text:number>h.</text:number>
                    <text:p text:style-name="al">Reclameborden zijn enkel aanwezig op de weg ter hoogte van de eigen onderneming en op tijden dat de in dat pand gevestigde onderneming voor het publiek geopend is.</text:p>
                  </text:list-item>
                </text:list>
              </text:list-item>
              <text:list-item text:style-override="id1-3-2-2-14-2-2">
                <text:number>2.</text:number>
                <text:p text:style-name="al">Reclameborden die voldoen aan het in artikel 2.1 gestelde, mogen uitsluitend aanwezig zijn op voor voetgangers bestemde delen van de weg.</text:p>
              </text:list-item>
              <text:list-item text:style-override="id1-3-2-2-14-2-3">
                <text:number>3.</text:number>
                <text:p text:style-name="al">Reclameborden mogen niet worden geplaatst indien deze een belemmering vormen voor op de locatie van de reclameborden, plantenbakken en banken te verrichten (onderhouds)werkzaamheden, evenementen, markten, kermissen, andere festiviteiten en/of gebeurtenissen van algemeen belang.</text:p>
              </text:list-item>
              <text:list-item text:style-override="id1-3-2-2-14-2-4">
                <text:number>4.</text:number>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de geplaatste objecten zonder dat de initiatiefnemer aanspraak kan maken op schadevergoeding.</text:p>
              </text:list-item>
              <text:list-item text:style-override="id1-3-2-2-14-2-5">
                <text:number>5.</text:number>
                <text:p text:style-name="al">Schade die is toegebracht aan gemeentelijke eigendommen als gevolg van de reclameborden, plantenbakken en banken zal door de gemeente voor rekening van de initiatiefnemer worden hersteld</text:p>
              </text:list-item>
            </text:list>
            <text:p text:style-name="al">
            <text:span text:style-name="nadrukvet">E. NADERE REGELS PLANTENBAKKEN EN BANKEN</text:span>
          </text:p>
            <text:p text:style-name="al">Op grond van artikel 2:10 lid 3 sub e en lid 4 stellen wij de volgende nadere regels omtrent plantenbakken en banken. </text:p>
          </text:section>
          <text:section text:name="artikel_id1-3-2-2-15" text:style-name="artikel">
            <text:p text:style-name="artikel_kop_titel"><text:span text:style-name="artikel_kop_label">Artikel</text:span> <text:span text:style-name="artikel_kop_nr">1.</text:span> Begripsbepalingen</text:p>
            <text:p text:style-name="al">Plantenbakken en banken: hetgeen hieronder in het dagelijks verkeer wordt verstaan.</text:p>
          </text:section>
          <text:section text:name="artikel_id1-3-2-2-16" text:style-name="artikel">
            <text:p text:style-name="artikel_kop_titel"><text:span text:style-name="artikel_kop_label">Artikel</text:span> <text:span text:style-name="artikel_kop_nr">2.</text:span> Nadere regels</text:p>
            <text:list text:style-name="id1-3-2-2-16-2">
              <text:list-item text:style-override="id1-3-2-2-16-2-1">
                <text:number>1.</text:number>
                <text:p text:style-name="al">Het is toegestaan plantenbakken en banken te plaatsen indien wordt voldaan aan elk van de volgende voorwaarden:</text:p>
                <text:list text:style-name="id1-3-2-2-16-2-1-3">
                  <text:list-item text:style-override="id1-3-2-2-16-2-1-3-1">
                    <text:number>a.</text:number>
                    <text:p text:style-name="al">Plantenbakken en banken brengen door de omvang, vormgeving en plaats geen schade toe aan de weg.</text:p>
                  </text:list-item>
                  <text:list-item text:style-override="id1-3-2-2-16-2-1-3-2">
                    <text:number>b.</text:number>
                    <text:p text:style-name="al">Plantenbakken en banken leveren geen gevaar op voor de bruikbaarheid en het doelmatig en veilig gebruik van de weg en vormt geen belemmering voor het doelmatig beheer en onderhoud van de weg.</text:p>
                  </text:list-item>
                  <text:list-item text:style-override="id1-3-2-2-16-2-1-3-3">
                    <text:number>c.</text:number>
                    <text:p text:style-name="al">Plantenbakken en banken leveren geen overlast op voor gebruikers van in de nabijheid gelegen onroerende zaken.</text:p>
                  </text:list-item>
                  <text:list-item text:style-override="id1-3-2-2-16-2-1-3-4">
                    <text:number>d.</text:number>
                    <text:p text:style-name="al">Een vrije doorgang in een recht doorgaande lijn van ten minste anderhalve meter breed is gewaarborgd voor voetgangers en rolstoelgebruikers.</text:p>
                  </text:list-item>
                  <text:list-item text:style-override="id1-3-2-2-16-2-1-3-5">
                    <text:number>e.</text:number>
                    <text:p text:style-name="al">Er is altijd een vrije en onbelemmerde doorgang in een recht doorgaande lijn van minimaal vier meter breed aanwezig ten behoeve van hulpdiensten.</text:p>
                  </text:list-item>
                  <text:list-item text:style-override="id1-3-2-2-16-2-1-3-6">
                    <text:number>f.</text:number>
                    <text:p text:style-name="al">Plantenbakken en banken leveren geen risico op voor de openbare orde en veiligheid.</text:p>
                  </text:list-item>
                  <text:list-item text:style-override="id1-3-2-2-16-2-1-3-7">
                    <text:number>g.</text:number>
                    <text:p text:style-name="al">De initiatiefnemer zorgt voor een schoon en ordelijk aanzien van plantenbakken en banken en voor het schoonhouden van de openbare ruimte in de directe omgeving daarvan.</text:p>
                  </text:list-item>
                </text:list>
              </text:list-item>
              <text:list-item text:style-override="id1-3-2-2-16-2-2">
                <text:number>2.</text:number>
                <text:p text:style-name="al">Plantenbakken en banken die voldoen aan het in artikel 2.1 gestelde, mogen uitsluitend aanwezig zijn op voor voetgangers bestemde delen van de weg.</text:p>
              </text:list-item>
              <text:list-item text:style-override="id1-3-2-2-16-2-3">
                <text:number>3.</text:number>
                <text:p text:style-name="al">Plantenbakken en banken mogen niet worden geplaatst indien deze een belemmering vormen voor op de locatie van de plantenbakken en banken te verrichten (onderhouds)werkzaamheden, evenementen, markten, kermissen, andere festiviteiten en/of gebeurtenissen van algemeen belang.</text:p>
              </text:list-item>
              <text:list-item text:style-override="id1-3-2-2-16-2-4">
                <text:number>4.</text:number>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de geplaatste objecten zonder dat de initiatiefnemer aanspraak kan maken op schadevergoeding.</text:p>
              </text:list-item>
              <text:list-item text:style-override="id1-3-2-2-16-2-5">
                <text:number>5.</text:number>
                <text:p text:style-name="al">Schade die is toegebracht aan gemeentelijke eigendommen als gevolg van de plantenbakken en banken zal door de gemeente voor rekening van de initiatiefnemer worden hersteld</text:p>
              </text:list-item>
            </text:list>
            <text:p text:style-name="al">
            <text:span text:style-name="nadrukvet">F. AANWIJZINGSBESLUIT EN NADERE REGELS OVERIGE CATEGORIEËN VOORWERPEN</text:span>
          </text:p>
            <text:p text:style-name="al">Op grond van artikel 2:10 lid 3 sub f en lid 4 stellen wij de volgende nadere regels omtrent overige door het college aan te wijzen categorieën voorwerpen. </text:p>
          </text:section>
          <text:section text:name="artikel_id1-3-2-2-17" text:style-name="artikel">
            <text:p text:style-name="artikel_kop_titel"><text:span text:style-name="artikel_kop_label">Artikel</text:span> <text:span text:style-name="artikel_kop_nr">1.</text:span> Aanwijzingsbesluit</text:p>
            <text:p text:style-name="al">Het college wijst op grond van artikel 2:10 lid 3 sub f de volgende categorieën van voorwerpen aan, waarvoor het verbod van artikel 2:10 lid 1 niet geldt, mits wordt voldaan aan de door het college te stellen nadere regels: </text:p>
            <text:list text:style-name="id1-3-2-2-17-3">
              <text:list-item text:style-override="id1-3-2-2-17-3-1">
                <text:number>a.</text:number>
                <text:p text:style-name="al">aankondigingsborden en lichtmastreclame;</text:p>
              </text:list-item>
              <text:list-item text:style-override="id1-3-2-2-17-3-2">
                <text:number>b.</text:number>
                <text:p text:style-name="al">reclame-uitingen op geadopteerde rotondes;</text:p>
              </text:list-item>
              <text:list-item text:style-override="id1-3-2-2-17-3-3">
                <text:number>c.</text:number>
                <text:p text:style-name="al">verkiezingsborden.</text:p>
              </text:list-item>
            </text:list>
            <text:p text:style-name="al">
            <text:span text:style-name="nadrukvet">NADERE REGELS</text:span>
            <text:span text:style-name="nadrukvet"> AANKONDIGINGSBORDEN EN LICHTMASTRECLAME</text:span>
          </text:p>
          </text:section>
          <text:section text:name="artikel_id1-3-2-2-18" text:style-name="artikel">
            <text:p text:style-name="artikel_kop_titel"><text:span text:style-name="artikel_kop_label">Artikel</text:span> <text:span text:style-name="artikel_kop_nr">2.</text:span> Begripsbepalingen</text:p>
            <text:list text:style-name="id1-3-2-2-18-2">
              <text:list-item text:style-override="id1-3-2-2-18-2">
                <text:number>a.</text:number>
                <text:p text:style-name="al">Aankondigingborden: Reclameborden ter aankondiging van een evenement ofwel een activiteit van een bedrijf;</text:p>
              </text:list-item>
              <text:list-item text:style-override="id1-3-2-2-18-3">
                <text:number>b.</text:number>
                <text:p text:style-name="al">Lichtmastreclame: al dan niet verlichte reclameborden op hoogte bevestigd aan lichtmasten veelal in combinatie met bewegwijzering;</text:p>
              </text:list-item>
              <text:list-item text:style-override="id1-3-2-2-18-4">
                <text:number>c.</text:number>
                <text:p text:style-name="al">Lichtmast: een mast op een openbare plaats in eigendom van de gemeente Steenbergen en uitgerust met een lichtbron van openbare verlichting;</text:p>
              </text:list-item>
              <text:list-item text:style-override="id1-3-2-2-18-5">
                <text:number>d.</text:number>
                <text:p text:style-name="al">Weg: zie artikel 1.1 APV;</text:p>
              </text:list-item>
              <text:list-item text:style-override="id1-3-2-2-18-6">
                <text:number>e.</text:number>
                <text:p text:style-name="al">Bebouwde kom: zie artikel 1.1 APV;</text:p>
              </text:list-item>
              <text:list-item text:style-override="id1-3-2-2-18-7">
                <text:number>f.</text:number>
                <text:p text:style-name="al">Handelsreclame: zie artikel 1.1 APV;</text:p>
              </text:list-item>
              <text:list-item text:style-override="id1-3-2-2-18-8">
                <text:number>g.</text:number>
                <text:p text:style-name="al">Evenement: zie artikel 2:24 APV;</text:p>
              </text:list-item>
              <text:list-item text:style-override="id1-3-2-2-18-9">
                <text:number>h.</text:number>
                <text:p text:style-name="al">Commerciële activiteiten: Commerciële reclame van een bedrijf met een incidenteel karakter, niet zijnde een evenement;</text:p>
              </text:list-item>
              <text:list-item text:style-override="id1-3-2-2-18-10">
                <text:number>i.</text:number>
                <text:p text:style-name="al">Niet-commerciële activiteit: Een aankondiging van niet-commerciële aard met een incidenteel karakter van een bedrijf dan wel organisatie, met eventueel landelijke uitstraling;</text:p>
              </text:list-item>
              <text:list-item text:style-override="id1-3-2-2-18-11">
                <text:number>j.</text:number>
                <text:p text:style-name="al">Straat: De openbare verharde weg tussen de rijen huizen van een kern, waarbij het naambord van de straat maatgevend is.</text:p>
              </text:list-item>
            </text:list>
          </text:section>
          <text:section text:name="artikel_id1-3-2-2-19" text:style-name="artikel">
            <text:p text:style-name="artikel_kop_titel"><text:span text:style-name="artikel_kop_label">Artikel</text:span> <text:span text:style-name="artikel_kop_nr">3.</text:span> Nadere regels</text:p>
            <text:list text:style-name="id1-3-2-2-19-2">
              <text:list-item text:style-override="id1-3-2-2-19-2-1">
                <text:number>1.</text:number>
                <text:p text:style-name="al">Het aanbrengen van aankondigingreclameborden en lichtmastreclames aan lichtmasten geschiedt exclusief door de reclame-exploitant. Dit is het Nationaal Publiciteits Bureau BV, Postbus 1025, 2001 BA Haarlem, telefoon: 023-5384844, website: www.n-p-b.nl;</text:p>
              </text:list-item>
              <text:list-item text:style-override="id1-3-2-2-19-2-2">
                <text:number>2.</text:number>
                <text:p text:style-name="al">De reclame-exploitant brengt onder lid 1 genoemde reclamematerialen aan conform de op 19 september 2006, onder nr. LK/0605421 verleende plaatsingsvergunning en conform de op 17 september 2011 gesloten exploitatieovereenkomst;</text:p>
              </text:list-item>
              <text:list-item text:style-override="id1-3-2-2-19-2-3">
                <text:number>3.</text:number>
                <text:p text:style-name="al">De toegewezen locaties voor aankondigingborden en lichtmastreclames zijn in de bij deze nadere regels behorende bijlage aangeven.</text:p>
              </text:list-item>
              <text:list-item text:style-override="id1-3-2-2-19-2-4">
                <text:number>4.</text:number>
                <text:p text:style-name="al">Het aankondigingbord heeft de volgende maximale afmetingen: 1 meter breed X 1,5 meter hoog;</text:p>
              </text:list-item>
              <text:list-item text:style-override="id1-3-2-2-19-2-5">
                <text:number>5.</text:number>
                <text:p text:style-name="al">De verkeersveiligheid mag op geen enkele wijze in gevaar komen. Daarom moeten</text:p>
                <text:p text:style-name="al"> aankondigingborden zodanig bevestigd zijn dat zij niet verder uitsteken dan strikt noodzakelijk en geen ander potentieel gevaar opleveren voor de passanten;</text:p>
              </text:list-item>
              <text:list-item text:style-override="id1-3-2-2-19-2-6">
                <text:number>6.</text:number>
                <text:p text:style-name="al">Het inspectieluik van de lichtmast moet te allen tijde goed bereikbaar zijn.</text:p>
              </text:list-item>
              <text:list-item text:style-override="id1-3-2-2-19-2-7">
                <text:number>7.</text:number>
                <text:p text:style-name="al">Het is verboden om aan lichtmasten, bomen, hekwerken, ed. sandwichborden of driehoeksborden (veelal kartonnen borden die willekeurig met een bindstrip of ijzerdraad worden aangebracht) of daarmee vergelijkbare, uitingen te bevestigen.</text:p>
              </text:list-item>
            </text:list>
            <text:p text:style-name="al">
            <text:span text:style-name="nadrukvet">NADERE REGELS RECLAME-UITINGEN OP GEADOPTEERDE ROTONDES</text:span>
          </text:p>
          </text:section>
          <text:section text:name="artikel_id1-3-2-2-20" text:style-name="artikel">
            <text:p text:style-name="artikel_kop_titel"><text:span text:style-name="artikel_kop_label">Artikel</text:span> <text:span text:style-name="artikel_kop_nr">4.</text:span> Begripsbepalingen</text:p>
            <text:list text:style-name="id1-3-2-2-20-2">
              <text:list-item text:style-override="id1-3-2-2-20-2-1">
                <text:number>a.</text:number>
                <text:p text:style-name="al">Adoptant: Het bedrijf, instantie of instelling die het beheer van het middeneiland van de rotonde of het plantsoen overneemt in ruil voor het mogen plaatsen van een reclame-uiting.</text:p>
              </text:list-item>
              <text:list-item text:style-override="id1-3-2-2-20-2-2">
                <text:number>b.</text:number>
                <text:p text:style-name="al">Bebouwde kom: zie artikel 1.1 APV;</text:p>
              </text:list-item>
              <text:list-item text:style-override="id1-3-2-2-20-2-3">
                <text:number>c.</text:number>
                <text:p text:style-name="al">Reclame-uiting op geadopteerde rotonde: Een op een rotondes geplaatste bordconstructie dat qua uitvoering een integraal onderdeel is van het inrichtingsplan van de adoptant en waarvan het aangebrachte tekstopschrift en/of beeldmerk onmiskenbaar bijdraagt aan de profilering en naamsbekendheid van de adverteerder als adoptant van de rotonde.</text:p>
              </text:list-item>
            </text:list>
          </text:section>
          <text:section text:name="artikel_id1-3-2-2-21" text:style-name="artikel">
            <text:p text:style-name="artikel_kop_titel"><text:span text:style-name="artikel_kop_label">Artikel</text:span> <text:span text:style-name="artikel_kop_nr">5.</text:span> Nadere regels</text:p>
            <text:list text:style-name="id1-3-2-2-21-2">
              <text:list-item text:style-override="id1-3-2-2-21-2-1">
                <text:number>1.</text:number>
                <text:p text:style-name="al">Deze nadere regels zien op de adoptie van het middeneiland van een rotonde in combinatie met reclamevoering het plaatsen van de reclame-uiting welke bijdraagt aan het profileren en het maken van naamsbekendheid van de adverteerder als adoptant van de rotonde.</text:p>
              </text:list-item>
              <text:list-item text:style-override="id1-3-2-2-21-2-2">
                <text:number>2.</text:number>
                <text:p text:style-name="al">Het aanbrengen van de reclame-uitingen geschiedt na het sluiten van een overeenkomst voor de adoptie van de rotonde.</text:p>
              </text:list-item>
              <text:list-item text:style-override="id1-3-2-2-21-2-3">
                <text:number>3.</text:number>
                <text:p text:style-name="al">De adoptant van de rotonde brengt de reclame-uiting aan conform de gesloten adoptieovereenkomst.</text:p>
              </text:list-item>
              <text:list-item text:style-override="id1-3-2-2-21-2-4">
                <text:number>4.</text:number>
                <text:p text:style-name="al">Het plaatsen van reclame uitingen op een geadopteerde rotonde is toegestaan indien:</text:p>
                <text:list text:style-name="id1-3-2-2-21-2-4-3">
                  <text:list-item text:style-override="id1-3-2-2-21-2-4-3-1">
                    <text:number>a.</text:number>
                    <text:p text:style-name="al">de reclame-uiting ondergeschikt is aan de inrichting van de rotonde en aan de rotonde als verkeersvoorziening;</text:p>
                  </text:list-item>
                  <text:list-item text:style-override="id1-3-2-2-21-2-4-3-2">
                    <text:number>b.</text:number>
                    <text:p text:style-name="al">het aangebrachte tekstopschrift en/of beeldmerk direct gerelateerd is aan de adoptant;</text:p>
                  </text:list-item>
                  <text:list-item text:style-override="id1-3-2-2-21-2-4-3-3">
                    <text:number>c.</text:number>
                    <text:p text:style-name="al">op het bord geen productreclame, actiereclame en dergelijke wordt gevoerd.</text:p>
                  </text:list-item>
                  <text:list-item text:style-override="id1-3-2-2-21-2-4-3-4">
                    <text:number>d.</text:number>
                    <text:p text:style-name="al">de uiting niet in strijd is met de regels van de (landelijke) Reclame Code Commissie</text:p>
                  </text:list-item>
                  <text:list-item text:style-override="id1-3-2-2-21-2-4-3-5">
                    <text:number>e.</text:number>
                    <text:p text:style-name="al">de reclame-uiting de volgende maximale afmetingen heeft 0.5 meter breed en 0,35 m hoog;</text:p>
                  </text:list-item>
                  <text:list-item text:style-override="id1-3-2-2-21-2-4-3-6">
                    <text:number>f.</text:number>
                    <text:p text:style-name="al">de afstand tussen de bovenkant van het bord en het maaiveld maximaal 0,50 m;</text:p>
                  </text:list-item>
                  <text:list-item text:style-override="id1-3-2-2-21-2-4-3-7">
                    <text:number>g.</text:number>
                    <text:p text:style-name="al">de uiting uit degelijk en weerbestendig materiaal bestaat;</text:p>
                  </text:list-item>
                  <text:list-item text:style-override="id1-3-2-2-21-2-4-3-8">
                    <text:number>h.</text:number>
                    <text:p text:style-name="al">maximaal 1 reclame-uiting per wegaansluiting op de rotonde wordt aangebracht;</text:p>
                  </text:list-item>
                  <text:list-item text:style-override="id1-3-2-2-21-2-4-3-9">
                    <text:number>i.</text:number>
                    <text:p text:style-name="al">de uiting niet wordt verlicht;</text:p>
                  </text:list-item>
                  <text:list-item text:style-override="id1-3-2-2-21-2-4-3-10">
                    <text:number>j.</text:number>
                    <text:p text:style-name="al">de uiting niet retroreflecterend of bewegend is.</text:p>
                  </text:list-item>
                </text:list>
              </text:list-item>
              <text:list-item text:style-override="id1-3-2-2-21-2-5">
                <text:number>5.</text:number>
                <text:p text:style-name="al">De verkeersveiligheid mag op geen enkele wijze in gevaar komen. Daarom moeten de reclame-uitingen minimaal 0.60 cm uit de binnenrand van de verharding rondom het middeneiland van de rotonde worden geplaatst zodat deze geen belemmering vormen voor de verkeersveiligheid.</text:p>
              </text:list-item>
            </text:list>
            <text:p text:style-name="al">
            <text:span text:style-name="nadrukvet">NADERE REGELS DIE GELDEN VOOR ALLE VORMEN VAN RECLAME: </text:span>
          </text:p>
          </text:section>
          <text:section text:name="artikel_id1-3-2-2-22" text:style-name="artikel">
            <text:p text:style-name="artikel_kop_titel"><text:span text:style-name="artikel_kop_label">Artikel</text:span> <text:span text:style-name="artikel_kop_nr">6</text:span> Onwenselijke reclamevormen</text:p>
            <text:list text:style-name="id1-3-2-2-22-2">
              <text:list-item text:style-override="id1-3-2-2-22-2-1">
                <text:number>1.</text:number>
                <text:p text:style-name="al">Als onwenselijke vormen van reclame worden alcohol-, tabak- , vuurwerk- en onzedelijke reclames beschouwd.</text:p>
              </text:list-item>
              <text:list-item text:style-override="id1-3-2-2-22-2-2">
                <text:number>2.</text:number>
                <text:p text:style-name="al">Reclameborden voor alcoholhoudende dranken zijn niet toegestaan in het zicht van ontwenningsklinieken of onderwijsinstellingen die in meerderheid door minderjarigen worden bezocht en langs snelwegen of wegen buiten de bebouwde kom. In het verlengde hiervan wordt een reclameverbod voor coffeeshops en haar producten geschaard, welke overigens binnen het op nationale schaal altijd geaccepteerde gedoogregime niet mogen adverteren;</text:p>
              </text:list-item>
              <text:list-item text:style-override="id1-3-2-2-22-2-3">
                <text:number>3.</text:number>
                <text:p text:style-name="al">Tabaksreclame via reclameborden is in principe niet verboden. Per 31 juli 2005 is de communautaire richtlijn inzake tabaksreclame van kracht.</text:p>
              </text:list-item>
              <text:list-item text:style-override="id1-3-2-2-22-2-4">
                <text:number>4.</text:number>
                <text:p text:style-name="al">Vuurwerkreclame via reclameborden is in principe niet verboden. Echter is deze uiting van reclame niet gewenst.</text:p>
              </text:list-item>
              <text:list-item text:style-override="id1-3-2-2-22-2-5">
                <text:number>5.</text:number>
                <text:p text:style-name="al">Onzedelijke reclames. Hieronder wordt verstaan: expliciete erotische reclameboodschappen met dien verstande dat er onderscheid gemaakt wordt in de mate van erotiek als reclamemiddel of als direct reclamedoel, maar ook vrouw- , kind- en dieronvriendelijke reclame, onethische of racistische en discriminerende reclame.</text:p>
              </text:list-item>
            </text:list>
          </text:section>
          <text:section text:name="artikel_id1-3-2-2-23" text:style-name="artikel">
            <text:p text:style-name="artikel_kop_titel"><text:span text:style-name="artikel_kop_label">Artikel</text:span> <text:span text:style-name="artikel_kop_nr">7</text:span> Handhaving</text:p>
            <text:list text:style-name="id1-3-2-2-23-2">
              <text:list-item text:style-override="id1-3-2-2-23-2-1">
                <text:number>1.</text:number>
                <text:p text:style-name="al">Indien in strijd wordt gehandeld met deze nadere regels zal er door of namens burgemeester en wethouders van Steenbergen handhavend worden opgetreden. De kosten komen in dat geval voor rekening van de overtreder.</text:p>
              </text:list-item>
              <text:list-item text:style-override="id1-3-2-2-23-2-2">
                <text:number>2.</text:number>
                <text:p text:style-name="al">Illegale reclames worden verwijderd in opdracht van de gemeente.</text:p>
              </text:list-item>
            </text:list>
            <text:p text:style-name="al">
            <text:span text:style-name="nadrukvet">NADERE REGELS VERKIEZINGSBORDEN</text:span>
          </text:p>
          </text:section>
          <text:section text:name="artikel_id1-3-2-2-24" text:style-name="artikel">
            <text:p text:style-name="artikel_kop_titel"><text:span text:style-name="artikel_kop_label">Artikel</text:span> <text:span text:style-name="artikel_kop_nr">8.</text:span> Begripsbepalingen</text:p>
            <text:p text:style-name="al">1. Verkiezingsbord: Een los voorwerp (een beplakte kartonnen plaat, bevestigd aan een paal), geplaatst op een openbare plaats, dat een onmiskenbare relatie heeft met de verkiezingen als bedoeld in afdeling II en V van de Kieswet, die in hetzelfde kalenderjaar gaan plaatsvinden.</text:p>
          </text:section>
          <text:section text:name="artikel_id1-3-2-2-25" text:style-name="artikel">
            <text:p text:style-name="artikel_kop_titel"><text:span text:style-name="artikel_kop_label">Artikel</text:span> <text:span text:style-name="artikel_kop_nr">9.</text:span> Nadere regels</text:p>
            <text:list text:style-name="id1-3-2-2-25-2">
              <text:list-item text:style-override="id1-3-2-2-25-2-1">
                <text:number>1.</text:number>
                <text:p text:style-name="al">Het is toegestaan verkiezingsborden te plaatsen in de periode dat campagnes van de verschillende aan de verkiezingen deelnemende politieke partijen plaatsvinden tot en met de betreffende verkiezingsdag. Er moet voldaan worden aan de volgende voorwaarden.</text:p>
              </text:list-item>
              <text:list-item text:style-override="id1-3-2-2-25-2-2">
                <text:number>2.</text:number>
                <text:p text:style-name="al">De verkiezingsborden brengen door de omvang (max. A3), vormgeving en plaats geen schade toe aan de weg en bevestigingsplaatsen.</text:p>
              </text:list-item>
              <text:list-item text:style-override="id1-3-2-2-25-2-3">
                <text:number>3.</text:number>
                <text:p text:style-name="al">Borden mogen niet bevestigd worden aan geschilderde palen.</text:p>
              </text:list-item>
              <text:list-item text:style-override="id1-3-2-2-25-2-4">
                <text:number>4.</text:number>
                <text:p text:style-name="al">De verkiezingsborden leveren geen gevaar op voor de bruikbaarheid en het doelmatig, veilig, gebruik van de weg en vormt geen belemmering voor het doelmatig beheer en onderhoud van de weg.</text:p>
              </text:list-item>
              <text:list-item text:style-override="id1-3-2-2-25-2-5">
                <text:number>5.</text:number>
                <text:p text:style-name="al">Alvorens gebruik te maken van ongeschilderde palen van een andere eigenaar/wegbeheerder dan de gemeente Steenbergen, dient bij die instantie toestemming te worden gevraagd.</text:p>
              </text:list-item>
              <text:list-item text:style-override="id1-3-2-2-25-2-6">
                <text:number>6.</text:number>
                <text:p text:style-name="al">De verkiezingsborden leveren geen overlast op voor gebruikers van de in de nabijheid gelegen onroerende zaken.</text:p>
              </text:list-item>
              <text:list-item text:style-override="id1-3-2-2-25-2-7">
                <text:number>7.</text:number>
                <text:p text:style-name="al">Een vrije doorgang in een recht doorgaande lijn van ten minste anderhalve meter breed is gewaarborgd voor voetgangers en rolstoelgebruikers.</text:p>
              </text:list-item>
              <text:list-item text:style-override="id1-3-2-2-25-2-8">
                <text:number>8.</text:number>
                <text:p text:style-name="al">Er is altijd een vrije en onbelemmerde doorgang in een recht doorgaande lijn van minimaal vier meter breed aanwezig ten behoeve van hulpdiensten.</text:p>
              </text:list-item>
              <text:list-item text:style-override="id1-3-2-2-25-2-9">
                <text:number>9.</text:number>
                <text:p text:style-name="al">De verkiezingsborden leveren geen risico op voor de openbare orde en veiligheid.</text:p>
              </text:list-item>
              <text:list-item text:style-override="id1-3-2-2-25-2-10">
                <text:number>10.</text:number>
                <text:p text:style-name="al">De initiatiefnemer zorgt voor een schoon en ordelijk aanzien van de verkiezingsborden en voor het schoonhouden van de openbare ruimte en in de directe omgeving daarvan.</text:p>
              </text:list-item>
              <text:list-item text:style-override="id1-3-2-2-25-2-11">
                <text:number>11.</text:number>
                <text:p text:style-name="al">De verkiezingsborden zijn enkel aanwezig vanaf twee maanden voor de verkiezingsdag tot en met de dag van verkiezingen.</text:p>
              </text:list-item>
              <text:list-item text:style-override="id1-3-2-2-25-2-12">
                <text:number>12.</text:number>
                <text:p text:style-name="al">De verkiezingsborden moeten uiterlijk twee dagen na de verkiezing verwijderd zijn.</text:p>
              </text:list-item>
              <text:list-item text:style-override="id1-3-2-2-25-2-13">
                <text:number>13.</text:number>
                <text:p text:style-name="al">Schade die is toegebracht aan gemeentelijke eigendommen als gevolg van de verkiezingsborden zal door de gemeente voor rekening van de initiatiefnemer worden hersteld.</text:p>
              </text:list-item>
              <text:list-item text:style-override="id1-3-2-2-25-2-14">
                <text:number>14.</text:number>
                <text:p text:style-name="al">Bij het plaatsen van de verkiezingsborden moet er rekening gehouden worden met de Kieswet.</text:p>
              </text:list-item>
            </text:list>
            <text:p text:style-name="al">
            <text:span text:style-name="nadrukvet">G. SLOTBEPALINGEN</text:span>
          </text:p>
            <text:list text:style-name="id1-3-2-2-25-4">
              <text:list-item text:style-override="id1-3-2-2-25-4-1">
                <text:number>1.</text:number>
                <text:p text:style-name="al">De nadere regels voorwerpen op of aan de weg/openbare plaats 2016 treden in werking op de derde dag na die waarop zij zijn bekend gemaakt onder gelijktijdige intrekking van artikel 2.2.1 tot en met 2.2.5 van het Algemeen Uitvoeringsbesluit APV, de nadere regels terrassen d.d. 2 april 2015 de beleidsregel aankondigingsborden en lichtmastreclame gemeente Steenbergen d.d. 3 juli 2010 en de beleidsregels reclame-uitingen op geadopteerde rotondes gemeente Steenbergen 2014.</text:p>
              </text:list-item>
              <text:list-item text:style-override="id1-3-2-2-25-4-2">
                <text:number>2.</text:number>
                <text:p text:style-name="al">De nadere regels worden aangehaald als “Nadere regels voorwerpen op of aan de weg/openbare plaats 2016”.</text:p>
              </text:list-item>
            </text:list>
            <text:p text:style-name="al"/>
            <text:p text:style-name="al">Aldus besloten door het college van burgemeester en wethouders van Steenbergen op 17 november 2015</text:p>
            <text:p text:style-name="al"/>
            <text:p text:style-name="al">De plv. secretaris, De burgemeester,</text:p>
            <text:p text:style-name="al"/>
            <text:p text:style-name="al"/>
            <text:p text:style-name="al">R.A.J.M. Bogers  R.P. van den Belt MBA</text:p>
          </text:section>
        </text:section>
        <text:section text:name="bijlage_id1-3-2-3" text:style-name="bijlage">
          <text:p text:style-name="bijlage_top"/>
          <text:p text:style-name="hoofdstuk_kop">BIJLAGE I</text:p>
          <text:p text:style-name="al">Stratenoverzicht met detailkaart, behorende bij onderdeel F. artikel 3 lid 3 nadere regels voorwerpen op of aan de weg/openbare plaats 2016.</text:p>
          <text:list text:style-name="id1-3-2-3-3">
            <text:list-item text:style-override="id1-3-2-3-3-1">
              <text:number>1.</text:number>
              <text:p text:style-name="al">Nieuw-Vossemeer</text:p>
              <text:list text:style-name="id1-3-2-3-3-1-3">
                <text:list-item text:style-override="id1-3-2-3-3-1-3-1">
                  <text:number>a.</text:number>
                  <text:p text:style-name="al">Burgemeester Catshoeklaan gedeelte binnen kom;</text:p>
                </text:list-item>
                <text:list-item text:style-override="id1-3-2-3-3-1-3-2">
                  <text:number>b.</text:number>
                  <text:p text:style-name="al">Hoogte;</text:p>
                </text:list-item>
                <text:list-item text:style-override="id1-3-2-3-3-1-3-3">
                  <text:number>c.</text:number>
                  <text:p text:style-name="al">Schoolstraat; geen lichtmastreclame;</text:p>
                </text:list-item>
                <text:list-item text:style-override="id1-3-2-3-3-1-3-4">
                  <text:number>d.</text:number>
                  <text:p text:style-name="al">Hogendijk; geen lichtmastreclame;</text:p>
                </text:list-item>
              </text:list>
            </text:list-item>
            <text:list-item text:style-override="id1-3-2-3-3-2">
              <text:number>2.</text:number>
              <text:p text:style-name="al">De Heen</text:p>
              <text:list text:style-name="id1-3-2-3-3-2-3">
                <text:list-item text:style-override="id1-3-2-3-3-2-3-1">
                  <text:number>a.</text:number>
                  <text:p text:style-name="al">Dorpsweg; alleen binnen kom;</text:p>
                </text:list-item>
                <text:list-item text:style-override="id1-3-2-3-3-2-3-2">
                  <text:number>b.</text:number>
                  <text:p text:style-name="al">Heensedijk; alleen binnen kom;</text:p>
                </text:list-item>
              </text:list>
            </text:list-item>
            <text:list-item text:style-override="id1-3-2-3-3-3">
              <text:number>3.</text:number>
              <text:p text:style-name="al">Kruisland</text:p>
              <text:list text:style-name="id1-3-2-3-3-3-3">
                <text:list-item text:style-override="id1-3-2-3-3-3-3-1">
                  <text:number>a.</text:number>
                  <text:p text:style-name="al">Langeweg;</text:p>
                </text:list-item>
                <text:list-item text:style-override="id1-3-2-3-3-3-3-2">
                  <text:number>b.</text:number>
                  <text:p text:style-name="al">Roosendaalseweg; alleen binnen kom;</text:p>
                </text:list-item>
                <text:list-item text:style-override="id1-3-2-3-3-3-3-3">
                  <text:number>c.</text:number>
                  <text:p text:style-name="al">Molenstraat; alleen binnen kom;</text:p>
                </text:list-item>
              </text:list>
            </text:list-item>
            <text:list-item text:style-override="id1-3-2-3-3-4">
              <text:number>4.</text:number>
              <text:p text:style-name="al">Dinteloord</text:p>
              <text:list text:style-name="id1-3-2-3-3-4-3">
                <text:list-item text:style-override="id1-3-2-3-3-4-3-1">
                  <text:number>a.</text:number>
                  <text:p text:style-name="al">Steenbergseweg;</text:p>
                </text:list-item>
                <text:list-item text:style-override="id1-3-2-3-3-4-3-2">
                  <text:number>b.</text:number>
                  <text:p text:style-name="al">Havenweg; alleen binnen kom;</text:p>
                </text:list-item>
                <text:list-item text:style-override="id1-3-2-3-3-4-3-3">
                  <text:number>c.</text:number>
                  <text:p text:style-name="al">Zuideinde; alleen binnen kom;</text:p>
                </text:list-item>
                <text:list-item text:style-override="id1-3-2-3-3-4-3-4">
                  <text:number>d.</text:number>
                  <text:p text:style-name="al">Oostgroeneweg;</text:p>
                </text:list-item>
                <text:list-item text:style-override="id1-3-2-3-3-4-3-5">
                  <text:number>e.</text:number>
                  <text:p text:style-name="al">Molendijk; alleen binnen kom;</text:p>
                </text:list-item>
                <text:list-item text:style-override="id1-3-2-3-3-4-3-6">
                  <text:number>f.</text:number>
                  <text:p text:style-name="al">Bedrijventerrein Molenkreek;</text:p>
                </text:list-item>
              </text:list>
            </text:list-item>
            <text:list-item text:style-override="id1-3-2-3-3-5">
              <text:number>5.</text:number>
              <text:p text:style-name="al">Steenbergen-Welberg</text:p>
              <text:list text:style-name="id1-3-2-3-3-5-3">
                <text:list-item text:style-override="id1-3-2-3-3-5-3-1">
                  <text:number>a.</text:number>
                  <text:p text:style-name="al">Kapelaan Kockstraat;</text:p>
                </text:list-item>
                <text:list-item text:style-override="id1-3-2-3-3-5-3-2">
                  <text:number>b.</text:number>
                  <text:p text:style-name="al">Hoogstraat; alleen binnen kom;</text:p>
                </text:list-item>
              </text:list>
            </text:list-item>
            <text:list-item text:style-override="id1-3-2-3-3-6">
              <text:number>6.</text:number>
              <text:p text:style-name="al">Steenbergen-Stad</text:p>
              <text:list text:style-name="id1-3-2-3-3-6-3">
                <text:list-item text:style-override="id1-3-2-3-3-6-3-1">
                  <text:number>a.</text:number>
                  <text:p text:style-name="al">Molenweg;</text:p>
                </text:list-item>
                <text:list-item text:style-override="id1-3-2-3-3-6-3-2">
                  <text:number>b.</text:number>
                  <text:p text:style-name="al">Nassaulaan;</text:p>
                </text:list-item>
                <text:list-item text:style-override="id1-3-2-3-3-6-3-3">
                  <text:number>c.</text:number>
                  <text:p text:style-name="al">Watertorenweg;</text:p>
                </text:list-item>
                <text:list-item text:style-override="id1-3-2-3-3-6-3-4">
                  <text:number>d.</text:number>
                  <text:p text:style-name="al">Noorddonk;</text:p>
                </text:list-item>
                <text:list-item text:style-override="id1-3-2-3-3-6-3-5">
                  <text:number>e.</text:number>
                  <text:p text:style-name="al">Wipstraat;</text:p>
                </text:list-item>
                <text:list-item text:style-override="id1-3-2-3-3-6-3-6">
                  <text:number>f.</text:number>
                  <text:p text:style-name="al">Oudlandsestraat;</text:p>
                </text:list-item>
                <text:list-item text:style-override="id1-3-2-3-3-6-3-7">
                  <text:number>g.</text:number>
                  <text:p text:style-name="al">Fabrieksdijk;</text:p>
                </text:list-item>
                <text:list-item text:style-override="id1-3-2-3-3-6-3-8">
                  <text:number>h.</text:number>
                  <text:p text:style-name="al">Westdam;</text:p>
                </text:list-item>
                <text:list-item text:style-override="id1-3-2-3-3-6-3-9">
                  <text:number>i.</text:number>
                  <text:p text:style-name="al">Bedrijventerrein Reinierpolder I en II;</text:p>
                </text:list-item>
                <text:list-item text:style-override="id1-3-2-3-3-6-3-10">
                  <text:number>j.</text:number>
                  <text:p text:style-name="al">Kade;</text:p>
                </text:list-item>
                <text:list-item text:style-override="id1-3-2-3-3-6-3-11">
                  <text:number>k.</text:number>
                  <text:p text:style-name="al">Burgemeester van Loonstraat;;</text:p>
                </text:list-item>
                <text:list-item text:style-override="id1-3-2-3-3-6-3-12">
                  <text:number>l.</text:number>
                  <text:p text:style-name="al">Franseweg;</text:p>
                </text:list-item>
                <text:list-item text:style-override="id1-3-2-3-3-6-3-13">
                  <text:number>m.</text:number>
                  <text:p text:style-name="al">gedeeltes Zeelandweg-Oost; alleen binnen kom Heense Molen en Steenbergen (Reinierplder I/II)</text:p>
                </text:list-item>
              </text:list>
            </text:list-item>
          </text:list>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9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9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9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werpen op of aan de weg/openbare plaats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97</meta:user-defined>
    <meta:user-defined meta:name="OVERHEIDop.GmbID/DC.identifier">gmb-2016-11497</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Nadere regels voorwerpen op of aan de weg/openbare plaats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