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De Ring 29 te Leutingewolde, het afwijken van het bestemmingsplan voor uitbreiding van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Ring 29</text:p>
            <text:p text:style-name="common-al">Activiteit: afwijking</text:p>
            <text:p text:style-name="common-al">Datum besluit: 11 augustus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969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69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De Ring 29 te Leutingewolde, het afwijken van het bestemmingsplan voor uitbreiding van het 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69</meta:user-defined>
    <meta:user-defined meta:name="OVERHEIDop.GmbID/DC.identifier">gmb-2016-114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3</meta:user-defined>
    <meta:user-defined meta:name="OVERHEIDop.woonplaats">Leutingewolde</meta:user-defined>
    <meta:user-defined meta:name="OVERHEIDop.straatnaam">De rin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82 574969</meta:user-defined>
    <meta:user-defined meta:name="OVERHEIDop.versieInformatie"/>
  </office:meta>
</office:document-meta>
</file>