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4-1-1">
      <style:table-column-properties style:rel-column-width="51*"/>
    </style:style>
    <style:style style:family="table-column" style:parent-style-name="colspec" style:name="id1-3-2-2-4-4-1-2">
      <style:table-column-properties style:rel-column-width="49*"/>
    </style:style>
  </office:automatic-styles>
  <office:body>
    <office:text>
      <text:p text:style-name="new_page_staatscourant"/>
      <text:p text:style-name="single-kop-titel">Verordening tot wijziging van de  verordeningen  Declaratiefonds Schouwen-Duiveland 2013 en Individuele Inkomenstoeslag  Participatiewet gemeente Schouwen-Duivel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Schouwen-Duiveland;</text:span> </text:p>
            <text:p text:style-name="al">gelezen het voorstel van burgemeester en wethouders d.d.21 juli 2016;</text:p>
            <text:p text:style-name="al">gelet op de artikelen 147, lid 1 en 149 van de Gemeentewet;</text:p>
            <text:p text:style-name="al">gezien het advies van de commissie samenleving en bestuur van 7 juli 2016;</text:p>
            <text:p text:style-name="al">
            <text:span text:style-name="nadrukvet">besluit :</text:span>
          </text:p>
            <text:p text:style-name="al">vast te stellen de bijgevoegde verordening tot wijziging van de verordeningen Declaratiefonds gemeente Schouwen-Duiveland 2013 en </text:p>
            <text:p text:style-name="al">individuele inkomenstoeslag Participatiewet gemeente Schouwen-Duiveland 2015</text:p>
            <text:p text:style-name="al">Vastgesteld door de raad van de gemeente Schouwen-Duiveland in zijn openbare vergadering van 21 juli 2016</text:p>
            <text:p text:style-name="al">
            <text:span text:style-name="nadrukvet">Verordening tot wijziging van</text:span>
            <text:span text:style-name="nadrukvet">de </text:span>
            <text:span text:style-name="nadrukvet">verordeningen</text:span>
            <text:span text:style-name="nadrukvet"> Declaratiefonds Schouwen-Duiveland 2013 en Individuele Inkomenstoeslag</text:span>
            <text:span text:style-name="nadrukvet"> Participatiewet gemeente Schouwen-Duiveland 2015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De verordening Declaratiefonds </text:span>
            </text:span>
            <text:span text:style-name="nadrukvet">
              <text:span text:style-name="nadrukcur">gemeente Schouwen-Duiveland 20</text:span>
            </text:span>
            <text:span text:style-name="nadrukvet">
              <text:span text:style-name="nadrukcur">13</text:span>
            </text:span>
            <text:span text:style-name="nadrukvet">
              <text:span text:style-name="nadrukcur"> wordt als volgt gewijzigd:</text:span>
            </text:span>
          </text:p>
            <text:p text:style-name="al">Artikel 2 tweede lid:</text:p>
            <text:p text:style-name="al">Wijziging van het percentage : 116% wordt vervangen door 120%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
              <text:span text:style-name="nadrukcur">De </text:span>
            </text:span>
            <text:span text:style-name="nadrukvet">
              <text:span text:style-name="nadrukcur">v</text:span>
            </text:span>
            <text:span text:style-name="nadrukvet">
              <text:span text:style-name="nadrukcur">erordening individuele inkomenstoeslag Participatiewet gemeente Schouwen-Duiveland 2015</text:span>
            </text:span>
            <text:span text:style-name="nadrukvet">
              <text:span text:style-name="nadrukcur">wordt als volgt gewijzigd:</text:span>
            </text:span>
          </text:p>
            <text:p text:style-name="al">Artikel 3: </text:p>
            <text:p text:style-name="al">Wijziging van het percentage : 100% wordt vervangen door 110%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wijzigingen treden in werking op 1 augustus 2016. 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an Oostenbrugge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Nr. 11496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 verordeningen  Declaratiefonds Schouwen-Duiveland 2013 en Individuele Inkomenstoeslag  Participatiewet gemeente Schouwen-Dui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67</meta:user-defined>
    <meta:user-defined meta:name="OVERHEIDop.GmbID/DC.identifier">gmb-2016-114967</meta:user-defined>
    <meta:user-defined meta:name="OVERHEID.TaxonomieBeleidsagenda/OVERHEID.category">Sociale zekerheid | Organisatie en beleid</meta:user-defined>
    <meta:user-defined meta:name="OVERHEID.Gemeente/DC.spatial">Schouwen-Duiveland</meta:user-defined>
    <meta:user-defined meta:name="DC.source">art. 147 lid 1 Gemw;1.0:c:BWBR0005416&amp;artikel=147&amp;lid=1&amp;g=2016-07-01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Schouwen-Duiveland</meta:user-defined>
    <dc:language>nl</dc:language>
    <meta:user-defined meta:name="OVERHEID.Informatietype/DC.type">officiële public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gvop.Informatietype/DC.type">Verordeningen</meta:user-defined>
    <meta:user-defined meta:name="OVERHEIDop.versieInformatie"/>
  </office:meta>
</office:document-meta>
</file>