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97997 – 1e Colonjes 7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kappen van een boom</text:p>
            <text:p text:style-name="common-al">Locatie: 1e Colonjes 7 te Groesbeek</text:p>
            <text:p text:style-name="common-al">Datum besluit: 16 augustus 2016</text:p>
            <text:p text:style-name="common-al">Zaaknummer ODRN: W.Z16.102537.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496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6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6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97997 – 1e Colonjes 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62</meta:user-defined>
    <meta:user-defined meta:name="OVERHEIDop.GmbID/DC.identifier">gmb-2016-1149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L 7</meta:user-defined>
    <meta:user-defined meta:name="OVERHEIDop.woonplaats">Groesbeek</meta:user-defined>
    <meta:user-defined meta:name="OVERHEIDop.straatnaam">1e Colonjes</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475 420029</meta:user-defined>
    <meta:user-defined meta:name="OVERHEIDop.versieInformatie"/>
  </office:meta>
</office:document-meta>
</file>