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obiel puinbreken, Hessenweg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hebben op </text:span>
            <text:span text:style-name="nadrukvet">19 juli</text:span>
            <text:span text:style-name="nadrukvet"> 2016 een kennisgeving ontvangen voor het breken van beton- en metselwerkpuin met een mobiele </text:span>
            <text:span text:style-name="nadrukvet">puinbreekinstallatie</text:span>
            <text:span text:style-name="nadrukvet">, ingediend door:</text:span>
          </text:p>
            <text:p text:style-name="common-al">• <text:span text:style-name="nadrukvet"><text:span text:style-name="nadrukcur">Kok Lexmond BV</text:span></text:span>, Achthoven 23A, 4128 LV Lexmond</text:p>
            <text:p text:style-name="common-al">De kennisgeving betreft het breken van circa 1.500 ton steenachtig materiaal op het perceel <text:span text:style-name="nadrukvet">Hessenweg 9</text:span> te Zwolle. De werkzaamheden zijn gepland in de periode <text:span text:style-name="nadrukvet">van 22 augustus tot en met </text:span><text:span text:style-name="nadrukvet"/><text:span text:style-name="nadrukvet">21 oktober</text:span><text:span text:style-name="nadrukvet"> 2016.</text:span></text:p>
            <text:p text:style-name="common-al">De aanvrager dient tenminste twee werkdagen voor de daadwerkelijke inzet van de puinbreker burgemeester en wethouders hiervan in kennis te stellen.</text:p>
            <text:p text:style-name="tussenkopcur">
            <text:span text:style-name="nadrukvet">Tegen deze openbare kennisgeving kan geen bezwaar of beroep worden ingesteld.</text:span>
          </text:p>
            <text:p text:style-name="last-al">In het Besluit mobiel breken bouw- en sloopafval zijn algemene landelijke voorschriften (o.a. geluid) opgenomen voor het breken van bouw- en sloopafval. Tegen niet naleving van de voorschriften kan door ons bestuursrechterlijk worden opgetre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14961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961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961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mobiel puinbreken, Hessenweg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4961</meta:user-defined>
    <meta:user-defined meta:name="OVERHEIDop.GmbID/DC.identifier">gmb-2016-1149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28PA 9</meta:user-defined>
    <meta:user-defined meta:name="OVERHEIDop.woonplaats">Zwolle</meta:user-defined>
    <meta:user-defined meta:name="OVERHEIDop.straatnaam">Hessenweg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fhandeling</meta:user-defined>
    <meta:user-defined meta:name="OVERHEID.EPSG28992/DC.spatial">207471 504641</meta:user-defined>
    <meta:user-defined meta:name="OVERHEIDop.versieInformatie"/>
  </office:meta>
</office:document-meta>
</file>