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ergen op Zoom - Regeling ter bevordering van maatschappelijke participatie door schoolgaande kinder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Bergen op Zoom;</text:p>
            <text:p text:style-name="al">overwegende dat maatschappelijke participatie door schoolgaande kinderen zoveel mogelijk dient te worden bevorderd;</text:p>
            <text:p text:style-name="al">gelet op de Algemene subsidieverordening Bergen op Zoom 2015;</text:p>
            <text:p text:style-name="al">
            <text:span text:style-name="nadrukvet">BESLUIT:</text:span>
          </text:p>
            <text:p text:style-name="al">de <text:span text:style-name="nadrukvet">Regeling</text:span><text:span text:style-name="nadrukvet"> ter </text:span><text:span text:style-name="nadrukvet">bevordering </text:span><text:span text:style-name="nadrukvet">van </text:span><text:span text:style-name="nadrukvet">maatschappelijke participatie </text:span><text:span text:style-name="nadrukvet">door </text:span><text:span text:style-name="nadrukvet">schoolgaande kinderen </text:span><text:span text:style-name="nadrukvet">201</text:span><text:span text:style-name="nadrukvet">6</text:span> vast te stellen.</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Brabantse Wal gemeenten: gemeenten Bergen op Zoom, Steenbergen en Woensdrecht;</text:p>
              </text:list-item>
              <text:list-item text:style-override="id1-3-2-2-2-3-2">
                <text:number>b.</text:number>
                <text:p text:style-name="al">het college: het college van burgemeester en wethouders van de gemeente Bergen op Zoom;</text:p>
              </text:list-item>
              <text:list-item text:style-override="id1-3-2-2-2-3-3">
                <text:number>c.</text:number>
                <text:p text:style-name="al">Leergeld: Stichting Leergeld Bergen op Zoom;</text:p>
              </text:list-item>
              <text:list-item text:style-override="id1-3-2-2-2-3-4">
                <text:number>d.</text:number>
                <text:p text:style-name="al">subsidie: subsidie op grond van de Algemene subsidieverordening Bergen op Zoom 2015;</text:p>
              </text:list-item>
              <text:list-item text:style-override="id1-3-2-2-2-3-5">
                <text:number>e.</text:number>
                <text:p text:style-name="al">1º alleenstaande ouder: een alleenstaande ouder als bedoeld in artikel 4, lid 1, sub b, van de Participatiewet,  woonachtig in de gemeente Bergen op Zoom als zodanig ingeschreven in de  Basisregistratie personen;</text:p>
                <text:p text:style-name="al"> 2º gehuwden: gehuwden en daarmee gelijkgestelden als bedoeld in artikel 3 van de Participatiewet, woonachtig  in de gemeente Bergen op Zoom als zodanig ingeschreven in de Basisregistratie personen;</text:p>
                <text:p text:style-name="al"> 3º kind: een ten laste van de ouder(s) als bedoeld onder 1º en 2º komend kind, in de leeftijd van 4 jaar tot en  met 17 jaar, woonachtig in de gemeente Bergen op Zoom en als zodanig ingeschreven in de  Basisregistratie personen, dat onderwijs of een beroepsopleiding volgt;</text:p>
              </text:list-item>
              <text:list-item text:style-override="id1-3-2-2-2-3-6">
                <text:number>f.</text:number>
                <text:p text:style-name="al">bijstandsnorm: de van toepassing zijnde bijstandsnorm op grond van de artikelen 20, 21, 22 en 23 van de  Participatiewet na brutering voor de fiscus;</text:p>
              </text:list-item>
              <text:list-item text:style-override="id1-3-2-2-2-3-7">
                <text:number>g.</text:number>
                <text:p text:style-name="al">inkomen: het inkomen als bedoeld in artikel 32 van de Participatiewet waarbij een eventuele bijstandsuitkering,  in afwijking van artikel 32 van de Participatiewet, voor de beoordeling van het recht op een voorziening  als inkomen wordt gezien;</text:p>
              </text:list-item>
              <text:list-item text:style-override="id1-3-2-2-2-3-8">
                <text:number>h.</text:number>
                <text:p text:style-name="al">maatschappelijke participatie: het deelnemen aan activiteiten op het gebied van onderwijs, cultuur, sport en welzijn;</text:p>
              </text:list-item>
              <text:list-item text:style-override="id1-3-2-2-2-3-9">
                <text:number>i.</text:number>
                <text:p text:style-name="al">voorziening: een vorm van ondersteuning in natura gericht op de maatschappelijke participatie van kinderen.</text:p>
              </text:list-item>
            </text:list>
          </text:section>
          <text:section text:name="artikel_id1-3-2-2-3" text:style-name="artikel">
            <text:p text:style-name="artikel_kop_titel"><text:span text:style-name="artikel_kop_label">Artikel</text:span> <text:span text:style-name="artikel_kop_nr">2.</text:span> Doel en strekking</text:p>
            <text:p text:style-name="al">Degenen die tot de doelgroep behoren alsmede aan de voorwaarden voldoen, hebben ter bevordering van deelneming aan de samenleving door ten laste komende schoolgaande kinderen recht op subsidie in de vorm van een voorziening.</text:p>
          </text:section>
          <text:section text:name="artikel_id1-3-2-2-4" text:style-name="artikel">
            <text:p text:style-name="artikel_kop_titel"><text:span text:style-name="artikel_kop_label">Artikel</text:span> <text:span text:style-name="artikel_kop_nr">3.</text:span> Doelgroep</text:p>
            <text:list text:style-name="id1-3-2-2-4-2">
              <text:list-item text:style-override="id1-3-2-2-4-2">
                <text:number>1.</text:number>
                <text:p text:style-name="al">Tot de doelgroep behoren de alleenstaande ouder of de gehuwden met een of meerdere kinderen die gedurende  een periode van 6 maanden is/zijn aangewezen op een inkomen wat gemiddeld per maand niet uitkomt boven 120 %  van de geldende bijstandsnorm. </text:p>
              </text:list-item>
              <text:list-item text:style-override="id1-3-2-2-4-3">
                <text:number>2.</text:number>
                <text:p text:style-name="al">Als periode in het vorige lid wordt in aanmerking genomen het tijdvak van 6 kalendermaanden onmiddellijk  voorafgaande aan de maand waarin de aanvraag is ingediend.</text:p>
              </text:list-item>
              <text:list-item text:style-override="id1-3-2-2-4-4">
                <text:number>3.</text:number>
                <text:p text:style-name="al">Het kind waarvoor de subsidie wordt aangevraagd, dient op de aanvraagdatum aan het leeftijdscriterium als bedoeld  in artikel 1, sub e, onder 3º, van de regeling te voldoen.</text:p>
              </text:list-item>
            </text:list>
          </text:section>
          <text:section text:name="artikel_id1-3-2-2-5" text:style-name="artikel">
            <text:p text:style-name="artikel_kop_titel"><text:span text:style-name="artikel_kop_label">Artikel</text:span> <text:span text:style-name="artikel_kop_nr">4.</text:span> Voorziening</text:p>
            <text:p text:style-name="al">Per kind bestaat recht op subsidie in de vorm van één voorziening naar eigen keuze per kalenderjaar.</text:p>
          </text:section>
          <text:section text:name="artikel_id1-3-2-2-6" text:style-name="artikel">
            <text:p text:style-name="artikel_kop_titel"><text:span text:style-name="artikel_kop_label">Artikel</text:span> <text:span text:style-name="artikel_kop_nr">5.</text:span> Invulling voorziening</text:p>
            <text:list text:style-name="id1-3-2-2-6-2">
              <text:list-item text:style-override="id1-3-2-2-6-2">
                <text:number>1.</text:number>
                <text:p text:style-name="al">Een voorziening als bedoeld in artikel 1, sub i, van deze regeling kan bestaan uit de navolgende mogelijkheden:</text:p>
                <text:list text:style-name="id1-3-2-2-6-2-3">
                  <text:list-item text:style-override="id1-3-2-2-6-2-3-1">
                    <text:number>a.</text:number>
                    <text:p text:style-name="al">het lidmaatschap van een jeugd-, sport- of ontspanningsvereniging;</text:p>
                  </text:list-item>
                  <text:list-item text:style-override="id1-3-2-2-6-2-3-2">
                    <text:number>b.</text:number>
                    <text:p text:style-name="al">het binnen de Brabantse Wal gemeenten kunnen volgen van een cursus of workshop op het gebied van muziek,  dans, theater of beeldend, uitsluitend in groepsverband;</text:p>
                  </text:list-item>
                  <text:list-item text:style-override="id1-3-2-2-6-2-3-3">
                    <text:number>c.</text:number>
                    <text:p text:style-name="al">het binnen de Brabantse Wal gemeenten wekelijks gedurende een half uur kunnen volgen van regulier  zwemonderwijs voor de diploma’s A en B tegen het laagst mogelijke tarief van het desbetreffende instituut met  een maximum bedrag van € 7,50 voor 30 minuten;</text:p>
                  </text:list-item>
                  <text:list-item text:style-override="id1-3-2-2-6-2-3-4">
                    <text:number>d.</text:number>
                    <text:p text:style-name="al">een abonnement voor zwembad De Melanen, De Meermin, Aquadintel of De Plantage;</text:p>
                  </text:list-item>
                  <text:list-item text:style-override="id1-3-2-2-6-2-3-5">
                    <text:number>e.</text:number>
                    <text:p text:style-name="al">het kunnen deelnemen aan een schoolreisje of schoolkamp tijdens het basisonderwijs, vakexcursies in het  voortgezet onderwijs, het spaarsysteem in lagere klassen van het voortgezet onderwijs ter financiering van een  meerdaagse buitenlandse schoolreis later als leerling van een van de hoogste klassen, alsmede andere activiteiten die in een schooljaar door de school worden georganiseerd;</text:p>
                  </text:list-item>
                  <text:list-item text:style-override="id1-3-2-2-6-2-3-6">
                    <text:number>f.</text:number>
                    <text:p text:style-name="al">een (tweedehands) standaard fiets voor normaal dagelijks gebruik bij de overgang van het basisonderwijs naar  het voortgezet onderwijs; </text:p>
                  </text:list-item>
                  <text:list-item text:style-override="id1-3-2-2-6-2-3-7">
                    <text:number>g.</text:number>
                    <text:p text:style-name="al">één keer in een periode van 5 jaar een eenvoudige voor het voortgezet onderwijs benodigde (tweedehands) laptop of tablet.</text:p>
                  </text:list-item>
                </text:list>
              </text:list-item>
              <text:list-item text:style-override="id1-3-2-2-6-3">
                <text:number>2.</text:number>
                <text:p text:style-name="al">Een voorziening voor schoolactiviteiten kan zich uitstrekken tot alle in een schooljaar georganiseerde activiteiten.</text:p>
              </text:list-item>
              <text:list-item text:style-override="id1-3-2-2-6-4">
                <text:number>3.</text:number>
                <text:p text:style-name="al">Bij fitness mogen de kosten van het lidmaatschap een bedrag van € 20,00 per maand niet overschrijden.</text:p>
              </text:list-item>
              <text:list-item text:style-override="id1-3-2-2-6-5">
                <text:number>4.</text:number>
                <text:p text:style-name="al">Geen voorziening in natura is mogelijk voor exclusieve en extreme sporten.</text:p>
              </text:list-item>
              <text:list-item text:style-override="id1-3-2-2-6-6">
                <text:number>5.</text:number>
                <text:p text:style-name="al">Geen voorziening in natura is mogelijk voor een meerdaagse buitenlandse schoolreis anders dan middels deelname  aan het spaarsysteem als bedoeld in lid 1.</text:p>
              </text:list-item>
              <text:list-item text:style-override="id1-3-2-2-6-7">
                <text:number>6.</text:number>
                <text:p text:style-name="al">De aanschafkosten van een fiets mogen een bedrag van € 300,00 niet overschrijden.</text:p>
              </text:list-item>
              <text:list-item text:style-override="id1-3-2-2-6-8">
                <text:number>7.</text:number>
                <text:p text:style-name="al">De aanschafkosten van een laptop of tablet inclusief eventueel benodigde sofware mogen een bedrag van € 300,00  niet overschrijden.</text:p>
              </text:list-item>
              <text:list-item text:style-override="id1-3-2-2-6-9">
                <text:number>8.</text:number>
                <text:p text:style-name="al">In afwijking van artikel 4 kan een voorziening als vermeld in lid 1, sub f en g, samengaan met een voorziening als  vermeld in lid 1, sub a, b, c, d, en e. </text:p>
              </text:list-item>
              <text:list-item text:style-override="id1-3-2-2-6-10">
                <text:number>9.</text:number>
                <text:p text:style-name="al">Een voorziening als bedoeld in lid 1, onder f, kan in een kalenderjaar niet samengaan met een voorziening als  bedoeld in lid 1, onder g, en andersom.</text:p>
              </text:list-item>
            </text:list>
          </text:section>
          <text:section text:name="artikel_id1-3-2-2-7" text:style-name="artikel">
            <text:p text:style-name="artikel_kop_titel"><text:span text:style-name="artikel_kop_label">Artikel</text:span> <text:span text:style-name="artikel_kop_nr">6.Duur</text:span> voorziening</text:p>
            <text:list text:style-name="id1-3-2-2-7-2">
              <text:list-item text:style-override="id1-3-2-2-7-2">
                <text:number>1.</text:number>
                <text:p text:style-name="al">De duur van een voorziening is gelijk aan een verenigings- of schooljaar dan wel cursusperiode met een maximum  van 12 maanden.</text:p>
              </text:list-item>
              <text:list-item text:style-override="id1-3-2-2-7-3">
                <text:number>2.</text:number>
                <text:p text:style-name="al">De start van de activiteit waarvoor een voorziening is getroffen, is bepalend voor het kalenderjaar waaraan de  subsidie in de vorm van een voorziening wordt toegerekend.</text:p>
              </text:list-item>
            </text:list>
          </text:section>
          <text:section text:name="artikel_id1-3-2-2-8" text:style-name="artikel">
            <text:p text:style-name="artikel_kop_titel"><text:span text:style-name="artikel_kop_label">Artikel</text:span> <text:span text:style-name="artikel_kop_nr">7.</text:span> Procedurebepalingen</text:p>
            <text:list text:style-name="id1-3-2-2-8-2">
              <text:list-item text:style-override="id1-3-2-2-8-2">
                <text:number>1.</text:number>
                <text:p text:style-name="al">De aanvraag voor een voorziening geschiedt schriftelijk middels een daartoe beschikbaar gesteld formulier. </text:p>
              </text:list-item>
              <text:list-item text:style-override="id1-3-2-2-8-3">
                <text:number>2.</text:number>
                <text:p text:style-name="al">Een voorziening met terugwerkende kracht aanvragen, is niet mogelijk.</text:p>
              </text:list-item>
              <text:list-item text:style-override="id1-3-2-2-8-4">
                <text:number>3.</text:number>
                <text:p text:style-name="al">Uiterlijk binnen 4 weken na ontvangst van de aanvraag wordt een beschikking over de verlening en vaststelling van  de subsidie in de vorm van een voorziening afgegeven.</text:p>
              </text:list-item>
            </text:list>
          </text:section>
          <text:section text:name="artikel_id1-3-2-2-9" text:style-name="artikel">
            <text:p text:style-name="artikel_kop_titel"><text:span text:style-name="artikel_kop_label">Artikel</text:span> <text:span text:style-name="artikel_kop_nr">8.</text:span> Verplichtingen</text:p>
            <text:list text:style-name="id1-3-2-2-9-2">
              <text:list-item text:style-override="id1-3-2-2-9-2">
                <text:number>1.</text:number>
                <text:p text:style-name="al">Ter beoordeling van het recht op een voorziening dienen door aanvrager bewijsstukken te worden overgelegd van  de op het aanvraagformulier vermelde inkomsten voor zover aanvrager over de in aanmerking te nemen periode  geen (bijstands)uitkering van een van de Brabantse Wal gemeenten heeft ontvangen.</text:p>
              </text:list-item>
              <text:list-item text:style-override="id1-3-2-2-9-3">
                <text:number>2.</text:number>
                <text:p text:style-name="al">Aanvrager is verplicht op verzoek of onverwijld uit eigener beweging, ook aan Leergeld, mededeling te doen van  alle feiten en omstandigheden die van belang zijn voor de realisering van de voorziening in natura, alsmede hieraan  zijn medewerking te verlenen.</text:p>
              </text:list-item>
            </text:list>
          </text:section>
          <text:section text:name="artikel_id1-3-2-2-10" text:style-name="artikel">
            <text:p text:style-name="artikel_kop_titel"><text:span text:style-name="artikel_kop_label">Artikel</text:span> <text:span text:style-name="artikel_kop_nr">9.</text:span> Uitvoering</text:p>
            <text:list text:style-name="id1-3-2-2-10-2">
              <text:list-item text:style-override="id1-3-2-2-10-2">
                <text:number>1.</text:number>
                <text:p text:style-name="al">De realisering van de voorzieningen in natura wordt opgedragen aan Leergeld. Leergeld handelt als zodanig namens  het college.</text:p>
              </text:list-item>
              <text:list-item text:style-override="id1-3-2-2-10-3">
                <text:number>2.</text:number>
                <text:p text:style-name="al">Leergeld wordt in staat gesteld voorzieningen in natura te verstrekken als bedoeld in artikel 1, sub i, van deze regeling  De beoordeling van het recht op subsidie in de vorm van een voorziening berust bij het college. </text:p>
              </text:list-item>
            </text:list>
          </text:section>
          <text:section text:name="artikel_id1-3-2-2-11" text:style-name="artikel">
            <text:p text:style-name="artikel_kop_titel"><text:span text:style-name="artikel_kop_label">Artikel</text:span> <text:span text:style-name="artikel_kop_nr">10.Financiering</text:span> en verantwoording</text:p>
            <text:list text:style-name="id1-3-2-2-11-2">
              <text:list-item text:style-override="id1-3-2-2-11-2">
                <text:number>1.</text:number>
                <text:p text:style-name="al">Bij voorschot worden aan Leergeld financiële middelen ter beschikking gesteld voor de bekostiging van de  voorzieningen in natura.</text:p>
              </text:list-item>
              <text:list-item text:style-override="id1-3-2-2-11-3">
                <text:number>2.</text:number>
                <text:p text:style-name="al">Binnen 3 maanden na beëindiging van het kalenderjaar dient Leergeld verantwoording over de bestede gelden  af te leggen aan het college. In de verantwoording dienen de volgende gegevens te worden vermeld:</text:p>
                <text:list text:style-name="id1-3-2-2-11-3-3">
                  <text:list-item text:style-override="id1-3-2-2-11-3-3-1">
                    <text:number>-</text:number>
                    <text:p text:style-name="al">het nummer van de beschikking op grond waarvan een voorziening in natura is gerealiseerd;</text:p>
                  </text:list-item>
                  <text:list-item text:style-override="id1-3-2-2-11-3-3-2">
                    <text:number>-</text:number>
                    <text:p text:style-name="al">de naam van het kind voor wie een voorziening in natura is gerealiseerd;</text:p>
                  </text:list-item>
                  <text:list-item text:style-override="id1-3-2-2-11-3-3-3">
                    <text:number>-</text:number>
                    <text:p text:style-name="al">de geboortedatum van het kind;</text:p>
                  </text:list-item>
                  <text:list-item text:style-override="id1-3-2-2-11-3-3-4">
                    <text:number>-</text:number>
                    <text:p text:style-name="al">de soort activiteit;</text:p>
                  </text:list-item>
                  <text:list-item text:style-override="id1-3-2-2-11-3-3-5">
                    <text:number>-</text:number>
                    <text:p text:style-name="al">de kosten van de voorziening.</text:p>
                    <text:p text:style-name="al"> Aan het einde van elk kalenderkwartaal kunnen ten behoeve van de gemeentelijke bedrijfsvoering voormelde  gegevens tussentijds door of namens het college worden opgevraagd. </text:p>
                  </text:list-item>
                </text:list>
              </text:list-item>
              <text:list-item text:style-override="id1-3-2-2-11-4">
                <text:number>3.</text:number>
                <text:p text:style-name="al">Leergeld neemt de bepalingen in deze regeling in acht.</text:p>
              </text:list-item>
              <text:list-item text:style-override="id1-3-2-2-11-5">
                <text:number>4.</text:number>
                <text:p text:style-name="al">De verantwoording dient te zijn voorzien van een accountantsverklaring, dat de gelden dienovereenkomstig zijn  besteed.</text:p>
              </text:list-item>
            </text:list>
          </text:section>
          <text:section text:name="artikel_id1-3-2-2-12" text:style-name="artikel">
            <text:p text:style-name="artikel_kop_titel"><text:span text:style-name="artikel_kop_label">Artikel</text:span> <text:span text:style-name="artikel_kop_nr">11.</text:span> Hardheidsclausule</text:p>
            <text:p text:style-name="al">Door of namens het college kan met toepassing van artikel 4:84 van de Algemene wet bestuursrecht in bijzondere gevallen ten gunste van de belanghebbende worden afgeweken van de bepalingen in deze regeling, indien toepassing hiervan tot onbillijkheden van overwegende aard leidt.</text:p>
          </text:section>
          <text:section text:name="artikel_id1-3-2-2-13" text:style-name="artikel">
            <text:p text:style-name="artikel_kop_titel"><text:span text:style-name="artikel_kop_label">Artikel</text:span> <text:span text:style-name="artikel_kop_nr">12.Slotbepalingen</text:span> </text:p>
            <text:list text:style-name="id1-3-2-2-13-2">
              <text:list-item text:style-override="id1-3-2-2-13-2-1">
                <text:number>1.</text:number>
                <text:p text:style-name="al">De regeling wordt aangehaald als: ”Regeling ter bevordering van maatschappelijke participatie door schoolgaande  kinderen 2016”. </text:p>
              </text:list-item>
              <text:list-item text:style-override="id1-3-2-2-13-2-2">
                <text:number>2.</text:number>
                <text:p text:style-name="al">Deze regeling treedt in werking met ingang van 1 augustus 2016 en heeft terugwerkende kracht vanaf 1 januari 2016.</text:p>
              </text:list-item>
              <text:list-item text:style-override="id1-3-2-2-13-2-3">
                <text:number>3.</text:number>
                <text:p text:style-name="al">De “Regeling ter bevordering van maatschappelijke participatie door schoolgaande kinderen 2015”, vastgesteld bij  besluit van 3 maart 2015, vervalt per 1 augustus 2016.</text:p>
              </text:list-item>
              <text:list-item text:style-override="id1-3-2-2-13-2-4">
                <text:number>4.</text:number>
                <text:p text:style-name="al">Onder een voorziening als bedoeld in artikel 4 wordt mede verstaan een voorziening op grond van artikel 4 van  de Regeling ter bevordering van maatschappelijke participatie door schoolgaande kinderen 2015.</text:p>
              </text:list-item>
            </text:list>
            <text:p text:style-name="al">Aldus vastgesteld in de vergadering van 5 juli 2016.</text:p>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114960</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60</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60</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Regeling ter bevordering van maatschappelijke participatie door schoolgaande kind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4960</meta:user-defined>
    <meta:user-defined meta:name="OVERHEIDop.GmbID/DC.identifier">gmb-2016-114960</meta:user-defined>
    <meta:user-defined meta:name="OVERHEID.TaxonomieBeleidsagenda/OVERHEID.category">Sociale zekerheid | Organisatie en beleid</meta:user-defined>
    <meta:user-defined meta:name="OVERHEID.Gemeente/DC.spatial">Bergen op Zoom</meta:user-defined>
    <meta:user-defined meta:name="OVERHEID.Organisatietype/OVERHEID.organisationType">gemeente</meta:user-defined>
    <meta:user-defined meta:name="OVERHEID.Gemeente/DC.creator">Bergen op Zoom</meta:user-defined>
    <dc:language>nl</dc:language>
    <meta:user-defined meta:name="OVERHEID.Informatietype/DC.type">officiële publicatie</meta:user-defined>
    <meta:user-defined meta:name="OVERHEID.Gemeente/OVERHEID.authority">Bergen op Zoom</meta:user-defined>
    <meta:user-defined meta:name="OVERHEID.Gemeente/DCTERMS.publisher">Bergen op Zoom</meta:user-defined>
    <meta:user-defined meta:name="OVERHEIDgvop.Informatietype/DC.type">Verordeningen</meta:user-defined>
    <meta:user-defined meta:name="OVERHEIDop.versieInformatie"/>
  </office:meta>
</office:document-meta>
</file>