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55153–Cranenburgsestraat 4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opsplitsen van een tweetal boerenkamers naar 4 kamers</text:p>
            <text:p text:style-name="common-al">Locatie: Cranenburgsestraat 45 te Groesbeek</text:p>
            <text:p text:style-name="common-al">Datum besluit: 16 augustus 2016</text:p>
            <text:p text:style-name="common-al">Zaaknummer ODRN: W.Z16.10128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495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5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5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55153–Cranenburgsestraat 4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59</meta:user-defined>
    <meta:user-defined meta:name="OVERHEIDop.GmbID/DC.identifier">gmb-2016-1149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M 45</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183 421494</meta:user-defined>
    <meta:user-defined meta:name="OVERHEIDop.versieInformatie"/>
  </office:meta>
</office:document-meta>
</file>