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26 Apollostraat 15 te Tilburg, uitbreiden van bedrijfspand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7 - Z-HZ_WABO-2016-02126 - B - Apollo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26 Apollostraat 15 te Tilburg, uitbreiden van bedrijfspand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6</meta:user-defined>
    <meta:user-defined meta:name="OVERHEIDop.GmbID/DC.identifier">gmb-2016-11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V 15</meta:user-defined>
    <meta:user-defined meta:name="OVERHEIDop.woonplaats">Tilburg</meta:user-defined>
    <meta:user-defined meta:name="OVERHEIDop.straatnaam">Apoll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14 400113</meta:user-defined>
    <meta:user-defined meta:name="OVERHEIDop.versieInformatie"/>
  </office:meta>
</office:document-meta>
</file>