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89 Reuverlaan 45 te Tilburg, verbouwen van garage tot keuken, 1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7 - Z-HZ_WABO-2016-02789 - I - Reuverlaan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95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5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5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89 Reuverlaan 45 te Tilburg, verbouwen van garage tot keuken, 1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53</meta:user-defined>
    <meta:user-defined meta:name="OVERHEIDop.GmbID/DC.identifier">gmb-2016-114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AB 45</meta:user-defined>
    <meta:user-defined meta:name="OVERHEIDop.woonplaats">Tilburg</meta:user-defined>
    <meta:user-defined meta:name="OVERHEIDop.straatnaam">Reuv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863 399575</meta:user-defined>
    <meta:user-defined meta:name="OVERHEIDop.versieInformatie"/>
  </office:meta>
</office:document-meta>
</file>