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31 langs de A58 tussen de Goirleseweg en de Professor Goossenslaan (sectie Z 810)  te Tilburg, aanleg van de geluidswal,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31 - I - langs de A58 tussen de Goirleseweg en de Professor Goossenslaan (sectie Z 810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31 langs de A58 tussen de Goirleseweg en de Professor Goossenslaan (sectie Z 810)  te Tilburg, aanleg van de geluidswal,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2</meta:user-defined>
    <meta:user-defined meta:name="OVERHEIDop.GmbID/DC.identifier">gmb-2016-11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83 394673</meta:user-defined>
    <meta:user-defined meta:name="OVERHEIDop.versieInformatie"/>
  </office:meta>
</office:document-meta>
</file>