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31 Wethouder Baggermanlaan / Fatimastraat (sectie X 1110, AaBe Fabriek) te Tilburg, Handelen in strijd met regels ruimtelijke ordening, 2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7 - Z-HZ_WABO-2016-02531 - I - Wethouder Baggermanlaan  Fatimastraat (sectie X 1110, AaBe Fabriek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95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5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5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31 Wethouder Baggermanlaan / Fatimastraat (sectie X 1110, AaBe Fabriek) te Tilburg, Handelen in strijd met regels ruimtelijke ordening, 2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51</meta:user-defined>
    <meta:user-defined meta:name="OVERHEIDop.GmbID/DC.identifier">gmb-2016-114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Fatim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98 395848</meta:user-defined>
    <meta:user-defined meta:name="OVERHEIDop.versieInformatie"/>
  </office:meta>
</office:document-meta>
</file>