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97 Jan Aartestraat 78 te Tilburg, verbouwen van de woning, 1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7 - Z-HZ_WABO-2016-02797 - I - Jan Aartestraat 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95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5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5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97 Jan Aartestraat 78 te Tilburg, verbouwen van de woning, 1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50</meta:user-defined>
    <meta:user-defined meta:name="OVERHEIDop.GmbID/DC.identifier">gmb-2016-114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EE 78</meta:user-defined>
    <meta:user-defined meta:name="OVERHEIDop.woonplaats">Tilburg</meta:user-defined>
    <meta:user-defined meta:name="OVERHEIDop.straatnaam">Jan Aart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604 396354</meta:user-defined>
    <meta:user-defined meta:name="OVERHEIDop.versieInformatie"/>
  </office:meta>
</office:document-meta>
</file>