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2100 in de Koepelhal te Tilburg, 2016 1019-A-Toekomstig Techniek Talent (TTT)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bouw van het evenement  is op 19 oktober 2016 van 14.00 tot 18.00 uur.</text:p>
            <text:p text:style-name="common-al">De afbouw van het evenement is op 20 oktober 2016 van 17.00 tot 18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100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94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100 in de Koepelhal te Tilburg, 2016 1019-A-Toekomstig Techniek Talent (TTT)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49</meta:user-defined>
    <meta:user-defined meta:name="OVERHEIDop.GmbID/DC.identifier">gmb-2016-114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