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2135 Vijfhuizen 5 te Tilburg, plaatsen van een stacaravan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8 - Z-HZ_WABO-2015-02135 - B - Vijfhuize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4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5-02135 Vijfhuizen 5 te Tilburg, plaatsen van een stacaravan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48</meta:user-defined>
    <meta:user-defined meta:name="OVERHEIDop.GmbID/DC.identifier">gmb-2016-114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XE 5</meta:user-defined>
    <meta:user-defined meta:name="OVERHEIDop.woonplaats">Tilburg</meta:user-defined>
    <meta:user-defined meta:name="OVERHEIDop.straatnaam">Vijfhuiz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69 402156</meta:user-defined>
    <meta:user-defined meta:name="OVERHEIDop.versieInformatie"/>
  </office:meta>
</office:document-meta>
</file>