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straat 5 te Nijmegen: golfplaten van tuinschuurtje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6</text:p>
            <text:p text:style-name="common-al">
            <text:span text:style-name="nadrukvet">Omschrijving: </text:span>golfplaten van tuinschuurtje verwijderen (Watertor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62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065D94-495A-4343-930B-FB6D511B340D" xlink:type="simple">http://www.nijmegen.nl/vergunningpagina/?guid=CF065D94-495A-4343-930B-FB6D511B34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94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torstraat 5 te Nijmegen: golfplaten van tuinschuurtje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47</meta:user-defined>
    <meta:user-defined meta:name="OVERHEIDop.GmbID/DC.identifier">gmb-2016-11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PR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46.44 425235.72</meta:user-defined>
    <meta:user-defined meta:name="OVERHEIDop.versieInformatie"/>
  </office:meta>
</office:document-meta>
</file>