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  te Nijmegen: nieuw reclamebord in verband met verandering huisstij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6</text:p>
            <text:p text:style-name="common-al">
            <text:span text:style-name="nadrukvet">Omschrijving: </text:span>nieuw reclamebord in verband met verandering huisstijl (Prins Bernhardstraat 1 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6.1013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6-2016</text:p>
            <text:p text:style-name="common-al">
            <text:span text:style-name="nadrukvet">Verlengingsbesluit verzonden: </text:span>16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024A94-9823-43FA-AA87-4172D92BC907" xlink:type="simple">http://www.nijmegen.nl/vergunningpagina/?guid=7E024A94-9823-43FA-AA87-4172D92BC9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94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  te Nijmegen: nieuw reclamebord in verband met verandering huisstij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45</meta:user-defined>
    <meta:user-defined meta:name="OVERHEIDop.GmbID/DC.identifier">gmb-2016-11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P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2.11 428307.53</meta:user-defined>
    <meta:user-defined meta:name="OVERHEIDop.versieInformatie"/>
  </office:meta>
</office:document-meta>
</file>