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4 te Nijmegen: bestaande ruiten met verwijderbare stickers t.b.v. reclame uitingen en bedrijfslo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6</text:p>
            <text:p text:style-name="common-al">
            <text:span text:style-name="nadrukvet">Omschrijving: </text:span>bestaande ruiten met verwijderbare stickers t.b.v. reclame uitingen en bedrijfslogo (Lange Hezelstraat 84 te Nijmegen)</text:p>
            <text:p text:style-name="common-al">
            <text:span text:style-name="nadrukvet">Activiteiten: </text:span>Reclame; </text:p>
            <text:p text:style-name="common-al">
            <text:span text:style-name="nadrukvet">Zaaknummer: </text:span>W.Z16.102631.01</text:p>
            <text:p text:style-name="common-al">
            <text:span text:style-name="nadrukvet">Product: </text:span>omgevingsvergunning</text:p>
            <text:p text:style-name="common-al">
            <text:span text:style-name="nadrukvet">Ontvangst: </text:span>1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0277B9-A072-40FA-8AB5-7204887190B1" xlink:type="simple">http://www.nijmegen.nl/vergunningpagina/?guid=B20277B9-A072-40FA-8AB5-7204887190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94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4 te Nijmegen: bestaande ruiten met verwijderbare stickers t.b.v. reclame uitingen en bedrijfslog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44</meta:user-defined>
    <meta:user-defined meta:name="OVERHEIDop.GmbID/DC.identifier">gmb-2016-11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M 86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52.05 428962.55</meta:user-defined>
    <meta:user-defined meta:name="OVERHEIDop.versieInformatie"/>
  </office:meta>
</office:document-meta>
</file>