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portpromotie Wehl, Wim Lebbink Herfstlopen op 9 en 16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Sportpromotie Wehl  voor de Wim Lebbink Herfstlopen op 9 en 6 oktober 2016 tussen 08.30 uur en 12.00 uur. Start en finish zijn bij het KBC in Wehl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94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4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portpromotie Wehl, Wim Lebbink Herfstlopen op 9 en 16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940</meta:user-defined>
    <meta:user-defined meta:name="OVERHEIDop.GmbID/DC.identifier">gmb-2016-114940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578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68 441777</meta:user-defined>
    <meta:user-defined meta:name="OVERHEIDop.versieInformatie"/>
  </office:meta>
</office:document-meta>
</file>