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eteweg, snoeien en kappen begroeiing voor veiligheid spoor Zwolle-Kamp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Rieteweg</text:span>
            <text:span text:style-name="nadrukvet"/>
            <text:span text:style-name="nadrukvet"> – </text:span>voor het snoeien en kappen van begroeiing voor een veilig spoor tussen Zwolle en Kampen verzonden op 16 augustus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4938</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938</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938</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eteweg, snoeien en kappen begroeiing voor veiligheid spoor Zwolle-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938</meta:user-defined>
    <meta:user-defined meta:name="OVERHEIDop.GmbID/DC.identifier">gmb-2016-1149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1AJ 13</meta:user-defined>
    <meta:user-defined meta:name="OVERHEIDop.woonplaats">Zwolle</meta:user-defined>
    <meta:user-defined meta:name="OVERHEIDop.straatnaam">Riete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1685 503114</meta:user-defined>
    <meta:user-defined meta:name="OVERHEIDop.versieInformatie"/>
  </office:meta>
</office:document-meta>
</file>