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sectie AI, perceelnummer 927 te Schiphol, Mobilis B.V., het bouwen van een fly-over t.b.v. HOV-busbaan Schiphol Oost, 18-08-2016, zaak 1340207  (verleend op 16-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92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locatie sectie AI, perceelnummer 927 te Schiphol, Mobilis B.V., het bouwen van een fly-over t.b.v. HOV-busbaan Schiphol Oost, 18-08-2016, zaak 1340207  (verleend op 16-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27</meta:user-defined>
    <meta:user-defined meta:name="OVERHEIDop.GmbID/DC.identifier">gmb-2016-11492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eta:user-defined>
    <meta:user-defined meta:name="OVERHEIDop.woonplaats">Schiphol</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247 481257</meta:user-defined>
    <meta:user-defined meta:name="OVERHEIDop.versieInformatie"/>
  </office:meta>
</office:document-meta>
</file>