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BOB actie op 17 september 2016, Rembrandtweg, Amstelveen - Zaaknummer Z-2016/044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Standplaats BOB actie op 17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2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2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2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BOB actie op 17 september 2016, Rembrandtweg, Amstelveen - Zaaknummer Z-2016/044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22</meta:user-defined>
    <meta:user-defined meta:name="OVERHEIDop.GmbID/DC.identifier">gmb-2016-114922</meta:user-defined>
    <meta:user-defined meta:name="OVERHEID.TaxonomieBeleidsagenda/OVERHEID.category">Ruimte en infrastructuur | Organisatie en beleid</meta:user-defined>
    <meta:user-defined meta:name="OVERHEIDop.referentienummer">Z-2016/044189</meta:user-defined>
    <meta:user-defined meta:name="DCTERMS.abstract">Standplaats BOB actie op 17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1 479599</meta:user-defined>
    <meta:user-defined meta:name="OVERHEIDop.versieInformatie"/>
  </office:meta>
</office:document-meta>
</file>