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eizer Karelstraat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W | Keizer Karelstraat 10 | het bouwen van een woning (CB039) | bouw, strijdig gebruik gronden/bouwwerken met RO | datum verleend: 09-0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4917</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17</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17</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eizer Karel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917</meta:user-defined>
    <meta:user-defined meta:name="OVERHEIDop.GmbID/DC.identifier">gmb-2016-11491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JW 13</meta:user-defined>
    <meta:user-defined meta:name="OVERHEIDop.woonplaats">Delft</meta:user-defined>
    <meta:user-defined meta:name="OVERHEIDop.straatnaam">Keizer Karel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31 446813</meta:user-defined>
    <meta:user-defined meta:name="OVERHEIDop.versieInformatie"/>
  </office:meta>
</office:document-meta>
</file>