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2 | het bouwen van een nieuwbouw woning (CB044) | bouw, strijdig gebruik gronden/bouwwerken met RO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91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izer Kare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12</meta:user-defined>
    <meta:user-defined meta:name="OVERHEIDop.GmbID/DC.identifier">gmb-2016-1149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13</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1 446813</meta:user-defined>
    <meta:user-defined meta:name="OVERHEIDop.versieInformatie"/>
  </office:meta>
</office:document-meta>
</file>