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ontheffing voor het schenken van zwak-alcoholische dranken (art. 35 DH-wet) voor Walking Wieringen by Nig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Walking Wieringen by Night op 11 maart 2017 van 19:30 tot 02:00 uur bij Scouting Corvus Corone aan de Keizerspoeldijk 1 te Den Oeve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7 sept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490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ontheffing voor het schenken van zwak-alcoholische dranken (art. 35 DH-wet) voor Walking Wieringen by Nig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03</meta:user-defined>
    <meta:user-defined meta:name="OVERHEIDop.GmbID/DC.identifier">gmb-2016-11490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26 549598</meta:user-defined>
    <meta:user-defined meta:name="OVERHEIDop.versieInformatie"/>
  </office:meta>
</office:document-meta>
</file>