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geur voor Revema, Reactorweg 11  te Utrecht, HZ_MAAT-16-24040</text:p>
      <text:section text:name="zakelijke-mededeling_id1-3-2" text:style-name="zakelijke-mededeling">
        <text:section text:name="zakelijke-mededeling-tekst_id1-3-2-1" text:style-name="zakelijke-mededeling-tekst">
          <text:section text:name="tekst_id1-3-2-1-1" text:style-name="tekst">
            <text:p text:style-name="common-al">Reactorweg 11 te Utrecht</text:p>
            <text:p text:style-name="common-al">HZ_MAAT-16-24040</text:p>
            <text:p text:style-name="common-al">Ontwerpbesluit Maatwerkvoorschriften geur voor Revema</text:p>
            <text:p text:style-name="common-al">Rechtsmiddel: Zienswijzemogelijkheid 2 weken</text:p>
            <text:p text:style-name="common-al"/>
            <text:p text:style-name="common-al">Voordat u een zienswijze indient, kunt u meestal de  aanvraag, bijbehorende stukken en het ontwerpbesluit inzien. De stukken liggen,  tenzij anders wordt aangegeven, digitaal ter inzage bij balie 28 op de 5e  verdieping van het Stadskantoor, Stadsplateau 1, 3521 AZ Utrecht. Voor meer  informatie: www.utrecht.nl/baliebwo.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tevens uw naam en adres en  het betreffende kenmerk. Daarnaast bestaat de mogelijkheid om digitaal uw  zienswijze kenbaar te maken over een ontwerp besluit (via DigiD). Zie voor meer  informatie de site www.utrecht.nl/digitaalloket. Zienswijzen die per e-mail  worden ingediend,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489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aatwerkvoorschriften geur voor Revema, Reactorweg 11  te Utrecht, HZ_MAAT-16-24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99</meta:user-defined>
    <meta:user-defined meta:name="OVERHEIDop.GmbID/DC.identifier">gmb-2016-1148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D 11</meta:user-defined>
    <meta:user-defined meta:name="OVERHEIDop.woonplaats">Utrecht</meta:user-defined>
    <meta:user-defined meta:name="OVERHEIDop.straatnaam">Reactor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061 457087</meta:user-defined>
    <meta:user-defined meta:name="OVERHEIDop.versieInformatie"/>
  </office:meta>
</office:document-meta>
</file>