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evenementenvergunning voor Walking Wieringen by Nig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lking Wieringen by Night,  op 11 maart 2017 van 19:30 uur tot 02:00 uur te Wieringen. Start en finish zullen zijn bij Scouting Corvus Corone aan de Keizerspoeldijk 1 te Den Oeve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sept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489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evenementenvergunning voor Walking Wieringen by Nig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95</meta:user-defined>
    <meta:user-defined meta:name="OVERHEIDop.GmbID/DC.identifier">gmb-2016-11489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26 549598</meta:user-defined>
    <meta:user-defined meta:name="OVERHEIDop.versieInformatie"/>
  </office:meta>
</office:document-meta>
</file>