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arkeerontheffing ingetrokken voor BOB actie VVN op 17 september 2016, Stadsplein, Amstelveen - Zaaknummer Z-2016/04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parkeerontheffing ingetrokken</text:span>
          </text:p>
            <text:p text:style-name="common-al">BOB actie VVN op 17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89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keerontheffing ingetrokken voor BOB actie VVN op 17 september 2016, Stadsplein, Amstelveen - Zaaknummer Z-2016/044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94</meta:user-defined>
    <meta:user-defined meta:name="OVERHEIDop.GmbID/DC.identifier">gmb-2016-114894</meta:user-defined>
    <meta:user-defined meta:name="OVERHEID.TaxonomieBeleidsagenda/OVERHEID.category">Ruimte en infrastructuur | Organisatie en beleid</meta:user-defined>
    <meta:user-defined meta:name="OVERHEIDop.referentienummer">Z-2016/044243</meta:user-defined>
    <meta:user-defined meta:name="DCTERMS.abstract">BOB actie VVN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