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van een lagedrukgasleiding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18 augustus 2016</text:p>
            <text:p text:style-name="common-al">Locatie: Barbeellaan in Odijk</text:p>
            <text:p text:style-name="common-al">Zaaknummer: 404505</text:p>
            <text:p text:style-name="common-al">Activiteit: het leggen van een lagedrukgasleiding</text:p>
            <text:p text:style-name="common-al">Bestuursorgaan: college van burgemeester en wethouders</text:p>
            <text:p text:style-name="common-al">Datum verzending besluit: 11 augustus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4890</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0</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0</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van een lagedrukgasleiding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90</meta:user-defined>
    <meta:user-defined meta:name="OVERHEIDop.GmbID/DC.identifier">gmb-2016-1148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Barbeel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23 450902</meta:user-defined>
    <meta:user-defined meta:name="OVERHEIDop.versieInformatie"/>
  </office:meta>
</office:document-meta>
</file>