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augustus 2016</text:p>
            <text:p text:style-name="common-al">Locatie: Tolhuislaan in Bunnik</text:p>
            <text:p text:style-name="common-al">Zaaknummer: 405280</text:p>
            <text:p text:style-name="common-al">Activiteit: het leggen van een laagspanningskabel in verband met het plaatsen van lichtmasten</text:p>
            <text:p text:style-name="common-al">Bestuursorgaan: college van burgemeester en wethouders</text:p>
            <text:p text:style-name="common-al">Datum verzending besluit: 11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88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85</meta:user-defined>
    <meta:user-defined meta:name="OVERHEIDop.GmbID/DC.identifier">gmb-2016-11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62 453359</meta:user-defined>
    <meta:user-defined meta:name="OVERHEIDop.versieInformatie"/>
  </office:meta>
</office:document-meta>
</file>