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weg 291,  1171 PK, Badhoevedorp,COD Investments IV B.V., het wijzigen van de gevel en de bestemming kantoor naar een logiesgebouw, 16-08-2016, zaak 11036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488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8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8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ipholweg 291,  1171 PK, Badhoevedorp,COD Investments IV B.V., het wijzigen van de gevel en de bestemming kantoor naar een logiesgebouw, 16-08-2016, zaak 11036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882</meta:user-defined>
    <meta:user-defined meta:name="OVERHEIDop.GmbID/DC.identifier">gmb-2016-11488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PK 291a</meta:user-defined>
    <meta:user-defined meta:name="OVERHEIDop.woonplaats">Badhoevedorp</meta:user-defined>
    <meta:user-defined meta:name="OVERHEIDop.straatnaam">Schiphol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4163 482488</meta:user-defined>
    <meta:user-defined meta:name="OVERHEIDop.versieInformatie"/>
  </office:meta>
</office:document-meta>
</file>