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dakbeplating van de kapschuur: Nieuw Ste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Nieuw Steeg 8, 7009 ZE</text:p>
            <text:p text:style-name="common-al">Omschrijving:		verwijderen van asbesthoudende dakbeplating van de kapschuur</text:p>
            <text:p text:style-name="common-al">Dossiernummer:	20160034</text:p>
            <text:p text:style-name="common-al">Datum verzending:	27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dakbeplating van de kapschuur: Nieuw Ste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8</meta:user-defined>
    <meta:user-defined meta:name="OVERHEIDop.GmbID/DC.identifier">gmb-2016-11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</meta:user-defined>
    <meta:user-defined meta:name="OVERHEIDop.woonplaats">Doetinchem</meta:user-defined>
    <meta:user-defined meta:name="OVERHEIDop.straatnaam">Nieuw ste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544 444939</meta:user-defined>
    <meta:user-defined meta:name="OVERHEIDop.versieInformatie"/>
  </office:meta>
</office:document-meta>
</file>