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OLLAND LIVE IN DE MARGRIETHAL OP ZATERDAG 26 NOVEMBER 2016 VAN 19.00 UUR TOT 01.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A2E-Groep Events voor het organiseren van Holland Live in de Margriethal (Nieuwe Damlaan 5) op zaterdag 26 november 2016 van 19.00 uur tot 01.00 uur).</text:p>
            <text:p text:style-name="common-al">Vanaf 24 augustus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Holland Liv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487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7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7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HOLLAND LIVE IN DE MARGRIETHAL OP ZATERDAG 26 NOVEMBER 2016 VAN 19.00 UUR TOT 01.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4876</meta:user-defined>
    <meta:user-defined meta:name="OVERHEIDop.GmbID/DC.identifier">gmb-2016-1148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KA 5</meta:user-defined>
    <meta:user-defined meta:name="OVERHEIDop.woonplaats">Schiedam</meta:user-defined>
    <meta:user-defined meta:name="OVERHEIDop.straatnaam">Nieuwe Dam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623 437819</meta:user-defined>
    <meta:user-defined meta:name="OVERHEIDop.versieInformatie"/>
  </office:meta>
</office:document-meta>
</file>