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6-48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</text:p>
            <text:p text:style-name="common-al">
            <text:span text:style-name="nadrukvet">Naam:</text:span>
            <text:span text:style-name="nadrukvet"/>Pizzabar Deeg v.o.f.</text:p>
            <text:p text:style-name="common-al">
            <text:span text:style-name="nadrukvet">Locatie:</text:span>
            <text:span text:style-name="nadrukvet"/>Verwersstraat 46-48</text:p>
            <text:p text:style-name="common-al">
            <text:span text:style-name="nadrukvet">Oppervlakte: </text:span>15 m<text:span text:style-name="sup">2</text:span></text:p>
            <text:p text:style-name="common-al">
            <text:span text:style-name="nadrukvet">Naam horeca-inrichting</text:span>: “pizzabar DEEG”</text:p>
            <text:p text:style-name="common-al">Deze vergunning is aangevraagd op grond van artikel 4.1 van de Horecaverordening ‘s-Hertogenbosch 2012. </text:p>
            <text:p text:style-name="common-al">U kunt uw schriftelijke reactie vóór 4 september 2016 indienen bij de burgemeester van ’s-Hertogenbosch, Postbus 12345, 5200 GZ ‘s-Hertogenbosch.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6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6-48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67</meta:user-defined>
    <meta:user-defined meta:name="OVERHEIDop.GmbID/DC.identifier">gmb-2016-114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X 46</meta:user-defined>
    <meta:user-defined meta:name="OVERHEIDop.woonplaats">'s-Hertogenbosch</meta:user-defined>
    <meta:user-defined meta:name="OVERHEIDop.straatnaam">Verw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37 410909</meta:user-defined>
    <meta:user-defined meta:name="OVERHEIDop.versieInformatie"/>
  </office:meta>
</office:document-meta>
</file>