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mast nr. 23’s-Hertogenbosch, het herplaatsen van een lichtmastreclame na reconstructi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mast nr. 23 ’s-Hertogenbosch, het herplaatsen van een lichtmastreclame na reconstructie reclame, WB00034298, 1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mast nr. 23’s-Hertogenbosch, het herplaatsen van een lichtmastreclame na reconstructi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4</meta:user-defined>
    <meta:user-defined meta:name="OVERHEIDop.GmbID/DC.identifier">gmb-2016-114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S 77</meta:user-defined>
    <meta:user-defined meta:name="OVERHEIDop.woonplaats">'s-Hertogenbosch</meta:user-defined>
    <meta:user-defined meta:name="OVERHEIDop.straatnaam">Helft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3 412171</meta:user-defined>
    <meta:user-defined meta:name="OVERHEIDop.versieInformatie"/>
  </office:meta>
</office:document-meta>
</file>