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uurtfeest</text:p>
            <text:p text:style-name="common-al">Datum evenement:			3 september 2016 </text:p>
            <text:p text:style-name="common-al">Locatie:	Pluviusstraat</text:p>
            <text:p text:style-name="common-al">Datum vergunning:			15 augustus 2016</text:p>
            <text:p text:style-name="common-al">Vergunningsnummer:			16/4840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486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6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6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863</meta:user-defined>
    <meta:user-defined meta:name="OVERHEIDop.GmbID/DC.identifier">gmb-2016-1148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</meta:user-defined>
    <meta:user-defined meta:name="OVERHEIDop.woonplaats">Apeldoorn</meta:user-defined>
    <meta:user-defined meta:name="OVERHEIDop.straatnaam">Pluviu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168 469473</meta:user-defined>
    <meta:user-defined meta:name="OVERHEIDop.versieInformatie"/>
  </office:meta>
</office:document-meta>
</file>