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0 G, 5222 BP, ’s-Hertogenbosch, het intern ver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 Van Solmsweg 50 G, 5222 BP, ’s-Hertogenbosch, het intern verbouwen van een bedrijfshal, bouwen, WB00034314, 1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6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50 G, 5222 BP, ’s-Hertogenbosch, het intern ver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61</meta:user-defined>
    <meta:user-defined meta:name="OVERHEIDop.GmbID/DC.identifier">gmb-2016-114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BP 50g</meta:user-defined>
    <meta:user-defined meta:name="OVERHEIDop.woonplaats">'s-Hertogenbosch</meta:user-defined>
    <meta:user-defined meta:name="OVERHEIDop.straatnaam">Graaf van Solm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80 413436</meta:user-defined>
    <meta:user-defined meta:name="OVERHEIDop.versieInformatie"/>
  </office:meta>
</office:document-meta>
</file>