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oertocht met oldtimer tra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Toertocht met oldtimer tractoren</text:p>
            <text:p text:style-name="common-al">Datum evenement:			3 september 2016 </text:p>
            <text:p text:style-name="common-al">Locatie:	Garderen, Uddel, Elspeet, Ermelo en Nunspeet</text:p>
            <text:p text:style-name="common-al">Datum vergunning:			15 augustus 2016</text:p>
            <text:p text:style-name="common-al">Vergunningsnummer:			16/481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86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oertocht met oldtimer tra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60</meta:user-defined>
    <meta:user-defined meta:name="OVERHEIDop.GmbID/DC.identifier">gmb-2016-1148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