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leutelbloem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Monkey Town Apeldoorn</text:p>
            <text:p text:style-name="common-al">Locatie: 			Sleutelbloemstraat 71</text:p>
            <text:p text:style-name="common-al">Datum vergunning: 		21 januari 2016</text:p>
            <text:p text:style-name="common-al">Vergunningnummer: 		A/416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8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Sleutelbloem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6</meta:user-defined>
    <meta:user-defined meta:name="OVERHEIDop.GmbID/DC.identifier">gmb-2016-11486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J 71</meta:user-defined>
    <meta:user-defined meta:name="OVERHEIDop.woonplaats">Apeldoorn</meta:user-defined>
    <meta:user-defined meta:name="OVERHEIDop.straatnaam">Sleutelblo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311 471516</meta:user-defined>
    <meta:user-defined meta:name="OVERHEIDop.versieInformatie"/>
  </office:meta>
</office:document-meta>
</file>