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Tweeling nr. 28 ’s-Hertogenbosch, het kappen van 6 populieren (aan de Schorpi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De Tweeling nr. 28 ’s-Hertogenbosch, het kappen van 6 populieren (aan de Schorpioen), kappen, WB00034308, 15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59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5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 Tweeling nr. 28 ’s-Hertogenbosch, het kappen van 6 populieren (aan de Schorpio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59</meta:user-defined>
    <meta:user-defined meta:name="OVERHEIDop.GmbID/DC.identifier">gmb-2016-114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C 28</meta:user-defined>
    <meta:user-defined meta:name="OVERHEIDop.woonplaats">'s-Hertogenbosch</meta:user-defined>
    <meta:user-defined meta:name="OVERHEIDop.straatnaam">De Twe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95 410485</meta:user-defined>
    <meta:user-defined meta:name="OVERHEIDop.versieInformatie"/>
  </office:meta>
</office:document-meta>
</file>