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regulier: Delft | Papsouwselaan 240 t/m 436 (ev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EH | Papsouwselaan 240 t/m 436 (even) | groot onderhoud aan galerijflat De Kievit | bouw | datum geweigerd: 10-08-2016</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4858</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858</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858</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eweigerd regulier: Delft | Papsouwselaan 240 t/m 436 (e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858</meta:user-defined>
    <meta:user-defined meta:name="OVERHEIDop.GmbID/DC.identifier">gmb-2016-11485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EJ 258</meta:user-defined>
    <meta:user-defined meta:name="OVERHEIDop.woonplaats">Delft</meta:user-defined>
    <meta:user-defined meta:name="OVERHEIDop.straatnaam">Papsouwse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037 446218</meta:user-defined>
    <meta:user-defined meta:name="OVERHEIDop.versieInformatie"/>
  </office:meta>
</office:document-meta>
</file>