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, 5391 AN, Nuland	het omzetten van 2 commerciële ruimten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straat 6, 5391 AN, Nuland	het omzetten van 2 commerciële ruimten naar 4 appartementen, bouwen	, WB00034305, 1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6, 5391 AN, Nuland het omzetten van 2 commerciële ruimten naar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57</meta:user-defined>
    <meta:user-defined meta:name="OVERHEIDop.GmbID/DC.identifier">gmb-2016-114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N 6</meta:user-defined>
    <meta:user-defined meta:name="OVERHEIDop.woonplaats">Nuland</meta:user-defined>
    <meta:user-defined meta:name="OVERHEIDop.straatnaam">Z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31 415436</meta:user-defined>
    <meta:user-defined meta:name="OVERHEIDop.versieInformatie"/>
  </office:meta>
</office:document-meta>
</file>